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de leden <text:span text:style-name="ifm_span_font.bold_ifm">RudmerHeerema</text:span> en <text:span text:style-name="ifm_span_font.bold_ifm">Wiersma</text:span> (beiden VVD) aan de Ministers voor Basis- en Voortgezet Onderwijs en Media en van Sociale Zaken en Werkgelegenheid over <text:span text:style-name="ifm_span_font.italic_ifm">het bericht »Lerarentekort? In Brabant zitten 300 basisschoolleraren in de WW»</text:span> (ingezonden 25 april 2019).</text:p>
      <text:p text:style-name="ifm_p_font.roman_mt.3.76mm_ifm">Antwoord van Minister <text:span text:style-name="ifm_span_font.bold_ifm">Slob</text:span> (Basis- en Voortgezet Onderwijs en Media), mede namens de Minister van Sociale Zaken en Werkgelegenheid (ontvangen 1 juli 2019). Zie ook Aanhangsel Handelingen, vergaderjaar 2018–2019, nr. 2800.</text:p>
      <text:p text:style-name="ifm_p_mt.3.76mm_ifm">Vraag 1</text:p>
      <text:p text:style-name="ifm_p_ifm">Bent u bekend met het bericht «Lerarentekort? In Brabant zitten 300 basisschoolleraren in de WW» van dinsdag 16 april 2019?<text:note text:id="ID-2019Z08651-d37e62" text:note-class="footnote"><text:note-citation text:label="1 ">1</text:note-citation><text:note-body><text:p text:style-name="ifm_p_font.normal_size.6.93pt_mt..5mm_indent.-0.1161in_mleft.0.1161in_ifm">https://www.omroepbrabant.nl/nieuws/2983407/Lerarentekort-In-Brabant-zitten-300-basisschoolleraren-in-de-WW</text:p></text:note-body></text:note></text:p>
      <text:p text:style-name="ifm_p_mt.3.76mm_ifm">Antwoord 1</text:p>
      <text:p text:style-name="ifm_p_ifm">Ja.</text:p>
      <text:p text:style-name="ifm_p_mt.3.76mm_ifm">Vraag 2</text:p>
      <text:p text:style-name="ifm_p_ifm">Deelt u de mening dat het onbestaanbaar is dat er in alleen al Brabant honderden leraren in de WW zitten, terwijl er tegelijkertijd een lerarentekort is en duizenden kinderen geen leraar voor de klas hebben? Hoe verklaart u deze mismatch?</text:p>
      <text:p text:style-name="ifm_p_mt.3.76mm_ifm">Antwoord 2</text:p>
      <text:p text:style-name="ifm_p_ifm">Basisschoolleerlingen naar huis sturen omdat er geen leraar voor de klas kan worden gevonden is niet wenselijk en moet zoveel mogelijk worden voorkomen. Landelijk en regionaal wordt samengewerkt om het lerarentekort aan te pakken. Dat doen we onder meer via de zes lijnen van het plan van aanpak lerarentekort, waarvan het activeren van stille reserve onderdeel uitmaakt.</text:p>
      <text:p text:style-name="ifm_p_ifm">In dat kader heb ik onderzoek laten doen naar hoe de re-integratie van werklozen uit het po verloopt.<text:note text:id="ID-3234-d37e85" text:note-class="footnote"><text:note-citation text:label="2 ">2</text:note-citation><text:note-body><text:p text:style-name="ifm_p_font.normal_size.6.93pt_mt..5mm_indent.-0.1161in_mleft.0.1161in_ifm">«Stille reserve in de WW». Onderzoek naar potentieel voor re-integratie in het po. Regioplan, mei 2019.</text:p></text:note-body></text:note> Mede ingegeven door de vraag hoe het kan dat vacatures onvervuld blijven terwijl toch duizenden vanuit het po werkloos zijn. Met een toenemend lerarentekort kunnen we deze stille reserve niet onbenut laten.</text:p>
      <text:p text:style-name="ifm_p_ifm">Uit het onderzoek blijkt dat de re-integratie van de stille reserve in de praktijk nog onvoldoende tot stand komt door een mix aan factoren. Zo is de gemiddelde leeftijd hoog, vaak rond de 60, is de regionale verdeling van vacatures en het aantal werklozen scheef waardoor in tekortregio’s niet altijd naar rato mensen werkloos zijn en geeft een groot deel van de uitkeringsgerechtigden aan het werken in het onderwijs niet meer aan te kunnen. De rapportage van het onderzoek stuur ik voor de zomer naar uw Kamer.</text:p>
      <text:p text:style-name="ifm_p_ifm">Dat betekent niet dat er geen vacatures worden vervuld door werkloos personeel uit het po. Het Participatiefonds heeft in het po de taak werkloos personeel terug te begeleiden richting werk en uit de uitkering. In september 2018 is het Participatiefonds van start gegaan met een vernieuwd re-integratiebeleid (<text:span text:style-name="ifm_span_font.italic_ifm">1.000 leerkrachten aan de slag</text:span>). Er zijn sinds de start van dit vernieuwde re-integratiebeleid ruim 500 mensen weer aan de slag gegaan, waarvan 34 uitkeringsgerechtigden woonachtig zijn in Noord-Brabant.</text:p>
      <text:p text:style-name="ifm_p_ifm">Daarnaast doet het Participatiefonds op dit moment de eerste praktijkervaringen op met de hulp die regio-coördinatoren kunnen bieden om uitkeringsgerechtigden bij schoolbesturen met vacatures onder de aandacht te brengen. De regio-coördinatoren gaan daarvoor met anonieme profielen langs besturen en trachten gesprekken voor elkaar te krijgen tussen werkgever en kandidaat.</text:p>
      <text:p text:style-name="ifm_p_ifm">Het Participatiefonds ziet soms ook huiver bij schoolbesturen om mensen met een uitkering aan te nemen, soms op basis van onterechte beelden over de risico’s. Het Participatiefonds zal daarom dit najaar voorlichting gaan geven over de rechten en plichten voor uitkeringsgerechtigden en de besturen.</text:p>
      <text:p text:style-name="ifm_p_mt.3.76mm_ifm">Vraag 3</text:p>
      <text:p text:style-name="ifm_p_ifm">Deelt u de mening dat wanneer iemand geschikt is om te werken en er zijn in ruime mate vacatures voorhanden dat zowel UWV, werkzoekende als potentiele werkgevers in de omgeving er alles aan moeten doen om werk te vinden. Deelt u de mening dat dit nu onvoldoende gebeurt? Hoe gaat u ervoor zorgen dat vraag- en aanbod hier bij elkaar gaat komen, en bent u bereid tot concrete match-afspraken te komen?</text:p>
      <text:p text:style-name="ifm_p_mt.3.76mm_ifm">Antwoord 3</text:p>
      <text:p text:style-name="ifm_p_ifm">Ik ben het met u eens dat werkgevers en werkzoekenden elkaar moeten kunnen vinden en dat de partijen die een rol vervullen op de onderwijsarbeidsmarkt er alles aan moeten doen om ervoor te zorgen dat dit ook gebeurt. De verschillende partijen vervullen ieder vaak een andere rol en zij kunnen elkaar daarin versterken. Vandaar dat nu volop wordt ingezet op samenwerking in de regio.</text:p>
      <text:p text:style-name="ifm_p_ifm">In het antwoord op vraag 2, heb ik de rol van het Participatiefonds bij de matching beschreven. De ervaringen van het vernieuwde re-integratiebeleid met het project <text:span text:style-name="ifm_span_font.italic_ifm">1.000 leerkrachten aan de slag</text:span> zijn wat mij betreft hoopvol wat betreft de effectiviteit van deze benadering.</text:p>
      <text:p text:style-name="ifm_p_mt.3.76mm_ifm">Vraag 4</text:p>
      <text:p text:style-name="ifm_p_ifm">Kunt u aangeven hoe deze mismatch in andere provincies is? Kunt u een overzicht per provincie geven over het aantal gediplomeerde docenten basisonderwijs die van de WW gebruik maken en hoeveel vacatures er in de betreffende provincie zijn? Op welke manier bieden we nu ondersteuning aan werkzoekende docenten in de regio? Wat is uw verklaring voor het feit dat deze ondersteuning blijkbaar niet afdoende is?</text:p>
      <text:p text:style-name="ifm_p_mt.3.76mm_ifm">Antwoord 4</text:p>
      <text:p text:style-name="ifm_p_ifm">Hieronder vindt u een tabel waarin de vacatures van 2017/ 2018 per provincie zijn afgezet tegen het aantal WW-ers. Uit de arbeidsmarktbarometer 2017/2018<text:note text:id="ID-3234-d37e134" text:note-class="footnote"><text:note-citation text:label="3 ">3</text:note-citation><text:note-body><text:p text:style-name="ifm_p_font.normal_size.6.93pt_mt..5mm_indent.-0.1161in_mleft.0.1161in_ifm">Arbeidsmarktbarometer 2017/2018</text:p><text:p text:style-name="ifm_p_font.normal_size.6.93pt_indent.-0.1161in_mleft.0.1161in_ifm">https://www.rijksoverheid.nl/documenten/rapporten/2018/11/16/arbeidsmarktbarometer-2017-2018</text:p></text:note-body></text:note> blijkt dat er voor Noord Brabant 703 online vacatures gevonden zijn. Deze vacatures stonden vanzelfsprekend niet alleen open voor werklo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tal unieke personen met WW- of aansluitende uitkering ultimo december 2018, sector po</text:p>
            </table:table-cell>
          </table:table-row>
          <table:table-row>
            <table:table-cell table:style-name="table.cell.border-top.border-bottom.padding-top.bottom">
              <text:p text:style-name="ifm_p_ifm">Provincie</text:p>
            </table:table-cell>
            <table:table-cell table:style-name="table.cell.border-top.border-bottom.padding-top.bottom.pleft.pright">
              <text:p text:style-name="ifm_p_ifm">WW</text:p>
            </table:table-cell>
            <table:table-cell table:style-name="table.cell.border-top.border-bottom.padding-top.bottom.pleft.pright">
              <text:p text:style-name="ifm_p_ifm">Aansluitend</text:p>
            </table:table-cell>
            <table:table-cell table:style-name="table.cell.border-top.border-bottom.padding-top.bottom.pleft.pright">
              <text:p text:style-name="ifm_p_ifm">Totaal</text:p>
            </table:table-cell>
            <table:table-cell table:style-name="table.cell.border-top.border-bottom.padding-top.bottom.pleft.pright">
              <text:p text:style-name="ifm_p_ifm">Vacatures<text:span text:style-name="ifm_span_font.superscript_ifm"><text:bookmark-ref text:reference-format="text" text:ref-name="n100">1</text:bookmark-ref></text:span></text:p>
            </table:table-cell>
          </table:table-row>
        </table:table-header-rows>
        <table:table-row>
          <table:table-cell table:style-name="table.cell.padding-top.top">
            <text:p text:style-name="ifm_p_ifm">Drenthe</text:p>
          </table:table-cell>
          <table:table-cell table:style-name="table.cell.padding-top.top.pleft.pright">
            <text:p text:style-name="ifm_p_ifm">137</text:p>
          </table:table-cell>
          <table:table-cell table:style-name="table.cell.padding-top.top.pleft.pright">
            <text:p text:style-name="ifm_p_ifm">157</text:p>
          </table:table-cell>
          <table:table-cell table:style-name="table.cell.padding-top.top.pleft.pright">
            <text:p text:style-name="ifm_p_ifm">294</text:p>
          </table:table-cell>
          <table:table-cell table:style-name="table.cell.padding-top.top.pleft.pright">
            <text:p text:style-name="ifm_p_ifm">4</text:p>
          </table:table-cell>
        </table:table-row>
        <table:table-row>
          <table:table-cell table:style-name="table.cell.top">
            <text:p text:style-name="ifm_p_ifm">Flevoland</text:p>
          </table:table-cell>
          <table:table-cell table:style-name="table.cell.top.pleft.pright">
            <text:p text:style-name="ifm_p_ifm">114</text:p>
          </table:table-cell>
          <table:table-cell table:style-name="table.cell.top.pleft.pright">
            <text:p text:style-name="ifm_p_ifm">101</text:p>
          </table:table-cell>
          <table:table-cell table:style-name="table.cell.top.pleft.pright">
            <text:p text:style-name="ifm_p_ifm">215</text:p>
          </table:table-cell>
          <table:table-cell table:style-name="table.cell.top.pleft.pright">
            <text:p text:style-name="ifm_p_ifm">512</text:p>
          </table:table-cell>
        </table:table-row>
        <table:table-row>
          <table:table-cell table:style-name="table.cell.top">
            <text:p text:style-name="ifm_p_ifm">Friesland</text:p>
          </table:table-cell>
          <table:table-cell table:style-name="table.cell.top.pleft.pright">
            <text:p text:style-name="ifm_p_ifm">348</text:p>
          </table:table-cell>
          <table:table-cell table:style-name="table.cell.top.pleft.pright">
            <text:p text:style-name="ifm_p_ifm">376</text:p>
          </table:table-cell>
          <table:table-cell table:style-name="table.cell.top.pleft.pright">
            <text:p text:style-name="ifm_p_ifm">724</text:p>
          </table:table-cell>
          <table:table-cell table:style-name="table.cell.top.pleft.pright">
            <text:p text:style-name="ifm_p_ifm">139</text:p>
          </table:table-cell>
        </table:table-row>
        <table:table-row>
          <table:table-cell table:style-name="table.cell.top">
            <text:p text:style-name="ifm_p_ifm">Gelderland</text:p>
          </table:table-cell>
          <table:table-cell table:style-name="table.cell.top.pleft.pright">
            <text:p text:style-name="ifm_p_ifm">655</text:p>
          </table:table-cell>
          <table:table-cell table:style-name="table.cell.top.pleft.pright">
            <text:p text:style-name="ifm_p_ifm">501</text:p>
          </table:table-cell>
          <table:table-cell table:style-name="table.cell.top.pleft.pright">
            <text:p text:style-name="ifm_p_ifm">1.156</text:p>
          </table:table-cell>
          <table:table-cell table:style-name="table.cell.top.pleft.pright">
            <text:p text:style-name="ifm_p_ifm">416</text:p>
          </table:table-cell>
        </table:table-row>
        <table:table-row>
          <table:table-cell table:style-name="table.cell.top">
            <text:p text:style-name="ifm_p_ifm">Groningen</text:p>
          </table:table-cell>
          <table:table-cell table:style-name="table.cell.top.pleft.pright">
            <text:p text:style-name="ifm_p_ifm">233</text:p>
          </table:table-cell>
          <table:table-cell table:style-name="table.cell.top.pleft.pright">
            <text:p text:style-name="ifm_p_ifm">229</text:p>
          </table:table-cell>
          <table:table-cell table:style-name="table.cell.top.pleft.pright">
            <text:p text:style-name="ifm_p_ifm">462</text:p>
          </table:table-cell>
          <table:table-cell table:style-name="table.cell.top.pleft.pright">
            <text:p text:style-name="ifm_p_ifm">317</text:p>
          </table:table-cell>
        </table:table-row>
        <table:table-row>
          <table:table-cell table:style-name="table.cell.top">
            <text:p text:style-name="ifm_p_ifm">Limburg</text:p>
          </table:table-cell>
          <table:table-cell table:style-name="table.cell.top.pleft.pright">
            <text:p text:style-name="ifm_p_ifm">317</text:p>
          </table:table-cell>
          <table:table-cell table:style-name="table.cell.top.pleft.pright">
            <text:p text:style-name="ifm_p_ifm">287</text:p>
          </table:table-cell>
          <table:table-cell table:style-name="table.cell.top.pleft.pright">
            <text:p text:style-name="ifm_p_ifm">604</text:p>
          </table:table-cell>
          <table:table-cell table:style-name="table.cell.top.pleft.pright">
            <text:p text:style-name="ifm_p_ifm">80</text:p>
          </table:table-cell>
        </table:table-row>
        <table:table-row>
          <table:table-cell table:style-name="table.cell.top">
            <text:p text:style-name="ifm_p_ifm">N-Brabant</text:p>
          </table:table-cell>
          <table:table-cell table:style-name="table.cell.top.pleft.pright">
            <text:p text:style-name="ifm_p_ifm">736</text:p>
          </table:table-cell>
          <table:table-cell table:style-name="table.cell.top.pleft.pright">
            <text:p text:style-name="ifm_p_ifm">579</text:p>
          </table:table-cell>
          <table:table-cell table:style-name="table.cell.top.pleft.pright">
            <text:p text:style-name="ifm_p_ifm">1.315</text:p>
          </table:table-cell>
          <table:table-cell table:style-name="table.cell.top.pleft.pright">
            <text:p text:style-name="ifm_p_ifm">703</text:p>
          </table:table-cell>
        </table:table-row>
        <table:table-row>
          <table:table-cell table:style-name="table.cell.top">
            <text:p text:style-name="ifm_p_ifm">Noord-Holland</text:p>
          </table:table-cell>
          <table:table-cell table:style-name="table.cell.top.pleft.pright">
            <text:p text:style-name="ifm_p_ifm">484</text:p>
          </table:table-cell>
          <table:table-cell table:style-name="table.cell.top.pleft.pright">
            <text:p text:style-name="ifm_p_ifm">445</text:p>
          </table:table-cell>
          <table:table-cell table:style-name="table.cell.top.pleft.pright">
            <text:p text:style-name="ifm_p_ifm">929</text:p>
          </table:table-cell>
          <table:table-cell table:style-name="table.cell.top.pleft.pright">
            <text:p text:style-name="ifm_p_ifm">3.085</text:p>
          </table:table-cell>
        </table:table-row>
        <table:table-row>
          <table:table-cell table:style-name="table.cell.top">
            <text:p text:style-name="ifm_p_ifm">Overijssel</text:p>
          </table:table-cell>
          <table:table-cell table:style-name="table.cell.top.pleft.pright">
            <text:p text:style-name="ifm_p_ifm">415</text:p>
          </table:table-cell>
          <table:table-cell table:style-name="table.cell.top.pleft.pright">
            <text:p text:style-name="ifm_p_ifm">219</text:p>
          </table:table-cell>
          <table:table-cell table:style-name="table.cell.top.pleft.pright">
            <text:p text:style-name="ifm_p_ifm">634</text:p>
          </table:table-cell>
          <table:table-cell table:style-name="table.cell.top.pleft.pright">
            <text:p text:style-name="ifm_p_ifm">285</text:p>
          </table:table-cell>
        </table:table-row>
        <table:table-row>
          <table:table-cell table:style-name="table.cell.top">
            <text:p text:style-name="ifm_p_ifm">Utrecht</text:p>
          </table:table-cell>
          <table:table-cell table:style-name="table.cell.top.pleft.pright">
            <text:p text:style-name="ifm_p_ifm">254</text:p>
          </table:table-cell>
          <table:table-cell table:style-name="table.cell.top.pleft.pright">
            <text:p text:style-name="ifm_p_ifm">236</text:p>
          </table:table-cell>
          <table:table-cell table:style-name="table.cell.top.pleft.pright">
            <text:p text:style-name="ifm_p_ifm">490</text:p>
          </table:table-cell>
          <table:table-cell table:style-name="table.cell.top.pleft.pright">
            <text:p text:style-name="ifm_p_ifm">1.219</text:p>
          </table:table-cell>
        </table:table-row>
        <table:table-row>
          <table:table-cell table:style-name="table.cell.top">
            <text:p text:style-name="ifm_p_ifm">Zeeland</text:p>
          </table:table-cell>
          <table:table-cell table:style-name="table.cell.top.pleft.pright">
            <text:p text:style-name="ifm_p_ifm">56</text:p>
          </table:table-cell>
          <table:table-cell table:style-name="table.cell.top.pleft.pright">
            <text:p text:style-name="ifm_p_ifm">64</text:p>
          </table:table-cell>
          <table:table-cell table:style-name="table.cell.top.pleft.pright">
            <text:p text:style-name="ifm_p_ifm">120</text:p>
          </table:table-cell>
          <table:table-cell table:style-name="table.cell.top.pleft.pright">
            <text:p text:style-name="ifm_p_ifm">37</text:p>
          </table:table-cell>
        </table:table-row>
        <table:table-row>
          <table:table-cell table:style-name="table.cell.border-bottom.top">
            <text:p text:style-name="ifm_p_ifm">Zuid-Holland</text:p>
          </table:table-cell>
          <table:table-cell table:style-name="table.cell.border-bottom.top.pleft.pright">
            <text:p text:style-name="ifm_p_ifm">620</text:p>
          </table:table-cell>
          <table:table-cell table:style-name="table.cell.border-bottom.top.pleft.pright">
            <text:p text:style-name="ifm_p_ifm">583</text:p>
          </table:table-cell>
          <table:table-cell table:style-name="table.cell.border-bottom.top.pleft.pright">
            <text:p text:style-name="ifm_p_ifm">1.203</text:p>
          </table:table-cell>
          <table:table-cell table:style-name="table.cell.border-bottom.top.pleft.pright">
            <text:p text:style-name="ifm_p_ifm">3.632</text:p>
          </table:table-cell>
        </table:table-row>
        <table:table-row>
          <table:table-cell table:style-name="table.cell.border-bottom.padding-top.top">
            <text:p text:style-name="ifm_p_ifm">Totaal</text:p>
          </table:table-cell>
          <table:table-cell table:style-name="table.cell.border-bottom.padding-top.top.pleft.pright">
            <text:p text:style-name="ifm_p_ifm">4.369</text:p>
          </table:table-cell>
          <table:table-cell table:style-name="table.cell.border-bottom.padding-top.top.pleft.pright">
            <text:p text:style-name="ifm_p_ifm">3.777</text:p>
          </table:table-cell>
          <table:table-cell table:style-name="table.cell.border-bottom.padding-top.top.pleft.pright">
            <text:p text:style-name="ifm_p_ifm">8.146</text:p>
          </table:table-cell>
          <table:table-cell table:style-name="table.cell.border-bottom.padding-top.top.pleft.pright">
            <text:p text:style-name="ifm_p_ifm">10.429</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Bron: arbeidsmarktbarometer po, vo en mbo 2017/2018, Ecorys, 16 november 2018, pagina 15. Deze is weergegeven per arbeidsmarktregio. Voor bovenstaande tabel zijn deze per provincie opgeteld.</text:p>
            <text:p text:style-name="ifm_p_ifm">Bron: Participatiefonds.</text:p>
          </table:table-cell>
        </table:table-row>
      </table:table>
      <text:p text:style-name="ifm_p_ifm">Bij de tabel dient een aantal kanttekeningen te worden gezet. Het aantal uitkeringsgerechtigden betreft het totaal van mensen die in het po werkzaam zijn geweest, ongeacht of zij als leraar werkzaam zijn geweest en ongeacht of zij een pabodiploma hebben. Verder ontbreken personen met een WW-uitkering vanuit een andere sector dan het primair onderwijs die in het bezit zijn van een pabo diploma. In dit overzicht ontbreken eveneens werkzoekenden met pabodiploma die bij UWV Werkbedrijf als werkzoekend zijn ingeschreven maar geen werkloosheidsuitkering hebben.</text:p>
      <text:p text:style-name="ifm_p_ifm">Het participatiefonds heeft, zoals in het antwoord op vraag 3 al toegelicht, de taak werkloos onderwijspersoneel te begeleiden naar werk. Hierbij wordt via de regio-coördinatoren samengewerkt met het UWV. Deze regionale aanpak wordt de komende tijd verder uitgewerkt en versterkt.</text:p>
      <text:p text:style-name="ifm_p_mt.3.76mm_ifm">Vraag 5</text:p>
      <text:p text:style-name="ifm_p_ifm">Bent u bereid om te kijken naar een inspanningsverplichting voor het UWV om het bestaande aanbod van werkeloze gediplomeerde docenten basisonderwijs te matchen aan het aanbod passende vacatures? Waarom heeft het UWV een dergelijke inspanningsverplichting nu niet? Bent u bereid ook uit te zoeken hoe op die manier gediplomeerde docenten basisonderwijs beter kunnen worden geholpen dan wel worden geprikkeld om openstaande vacatures in te vullen?</text:p>
      <text:p text:style-name="ifm_p_mt.3.76mm_ifm">Antwoord 5</text:p>
      <text:p text:style-name="ifm_p_ifm">Zie de antwoorden op de vragen 2 en 4. Daarnaast wordt door de PO-raad, het Participatiefonds en OCW een vervolg gegeven aan de aanbevelingen uit het onderzoeksrapport dat in antwoord 2 is genoemd (voetnoot 1 in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Wiersma over het bericht ’Lerarentekort? In Brabant zitten 300 basisschoolleraren in de WW’</dc:title>
    <meta:user-defined meta:name="OVERHEIDop.ParlID/DC.identifier">ah-tk-20182019-3234</meta:user-defined>
    <meta:user-defined meta:name="OVERHEIDop.vraagnummer">2019Z08651</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Rudmer Heerema en Wiersma over het bericht ’Lerarentekort? In Brabant zitten 300 basisschoolleraren in de WW’</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omstandigheden</meta:user-defined>
    <meta:user-defined meta:name="OVERHEIDop.versieInformatie"/>
  </office:meta>
</office:document-meta>
</file>