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2</text:p>
      <text:p text:style-name="ifm_p_font.roman_mt.3.76mm_ifm">Vragen van het lid <text:span text:style-name="ifm_span_font.bold_ifm">Ziengs</text:span> (VVD) aan de Staatssecretaris van Infrastructuur en Waterstaat over <text:span text:style-name="ifm_span_font.italic_ifm">het bericht «Extra spitstrein op Maaslijn, Boxmeer verliest aansluiting»</text:span> (ingezonden 20 mei 2019).</text:p>
      <text:p text:style-name="ifm_p_font.roman_mt.3.76mm_ifm">Antwoord van Staatssecretaris <text:span text:style-name="ifm_span_font.bold_ifm">Van Veldhoven-van der Meer</text:span> (Infrastructuur en Waterstaat) (ontvangen 27 juni 2019). Zie ook Aanhangsel Handelingen, vergaderjaar 2018–2019, nr. 2975.</text:p>
      <text:p text:style-name="ifm_p_mt.3.76mm_ifm">Vraag 1</text:p>
      <text:p text:style-name="ifm_p_ifm">Bent u bekend met het artikel «Extra spitstrein op Maaslijn, Boxmeer verliest aansluiting»?<text:note text:id="ID-2019Z09985-d37e59" text:note-class="footnote"><text:note-citation text:label="1 ">1</text:note-citation><text:note-body><text:p text:style-name="ifm_p_font.normal_size.6.93pt_mt..5mm_indent.-0.1161in_mleft.0.1161in_ifm">Website de Gelderlander, 17 mei 2019 (https://www.gelderlander.nl/cuijk/extra-spitstrein-op-maaslijn-boxmeer-verliest-aansluiting~a76ffdd7/)</text:p></text:note-body></text:note></text:p>
      <text:p text:style-name="ifm_p_mt.3.76mm_ifm">Antwoord 1</text:p>
      <text:p text:style-name="ifm_p_ifm">Ja.</text:p>
      <text:p text:style-name="ifm_p_mt.3.76mm_ifm">Vraag 2</text:p>
      <text:p text:style-name="ifm_p_ifm">Bent u bekend met het feit dat onder andere veel leerlingen en studenten vanuit Boxmeer dagelijks reizen naar Nijmegen voor hun opleiding/studie? Klopt het dat het voor deze leerlingen en studenten, mede omdat nog niet duidelijk is of en hoe de eventuele aanpassingen gevolgen hebben voor de aansluiting op het busvervoer, grote gevolgen kan hebben indien de huidige extra spitstrein van 8.03 uur tussen Boxmeer en Nijmegen inderdaad vervalt?</text:p>
      <text:p text:style-name="ifm_p_mt.3.76mm_ifm">Antwoord 2</text:p>
      <text:p text:style-name="ifm_p_ifm">Dagelijks maakt een grote groep reizigers gebruik van de Maaslijn; het merendeel van de reizigers is scholier of student. Ik heb mij door Limburg en Arriva laten informeren over eventuele gevolgen voor de reizigers door de voorgenomen wijziging van de dienstregeling.</text:p>
      <text:p text:style-name="ifm_p_ifm">Limburg en Arriva hebben mij gemeld dat het vervallen van de spitstrein van 8.03 uur van Boxmeer naar Nijmegen beperkte gevolgen voor reizigers heeft, omdat er om 8.00 uur ook al een trein uit Boxmeer naar Nijmegen vertrekt. Die trein heeft een kortere reistijd dan de spitstrein, vanwege de inpassing in de dienstregeling. Met de voorgenomen wijziging van de dienstregeling verwacht Arriva een stabielere en robuustere dienstregeling te kunnen rijden waardoor er sprake zal zijn van minder verstoringen op de gehele Maaslijn en dat komt ten goede aan alle reizigers.</text:p>
      <text:p text:style-name="ifm_p_mt.3.76mm_ifm">Vraag 3</text:p>
      <text:p text:style-name="ifm_p_ifm">Is er een overzicht beschikbaar van het aantal personen dat dagelijks gebruikmaakt van de extra spitstrein van 8.03 uur tussen Boxmeer en Nijmegen?</text:p>
      <text:p text:style-name="ifm_p_mt.3.76mm_ifm">Antwoord 3</text:p>
      <text:p text:style-name="ifm_p_ifm">Volgens de gegevens van Limburg en Arriva maken dagelijks gemiddeld 11 reizigers gebruik van de extra spitstrein.</text:p>
      <text:p text:style-name="ifm_p_mt.3.76mm_ifm">Vraag 4</text:p>
      <text:p text:style-name="ifm_p_ifm">Zijn er, gezien het feit dat het ov-bedrijf aangeeft dat de huidige extra spitstrein bijna dagelijks tot vertragingen leidt, gegevens beschikbaar over het aantal vertragingen? Zo ja, waar zijn deze te vinden?</text:p>
      <text:p text:style-name="ifm_p_mt.3.76mm_ifm">Antwoord 4</text:p>
      <text:p text:style-name="ifm_p_ifm">De punctualiteit van deze specifieke spitstrein is niet vrij beschikbaar. In het dashboard van ProRail zijn wel reguliere (regionale) treinen opgenomen naar de grotere stations waaronder Nijmegen.</text:p>
      <text:p text:style-name="ifm_p_ifm">Limburg en Arriva hebben mij laten weten dat de gemiddelde vertrekpunctualiteit van de spitstrein in de periode januari 2018-januari 2019 63,7% is. Hierbij geldt dat een trein die binnen 3 minuten vertrekt vanaf het geplande tijdstip gezien wordt als op tijd. Een later vertrek van een trein op de Maaslijn leidt (mede door het enkelspoor) vrijwel direct tot hinder voor andere (tegemoetkomende) treinen.</text:p>
      <text:p text:style-name="ifm_p_mt.3.76mm_ifm">Vraag 5</text:p>
      <text:p text:style-name="ifm_p_ifm">Wat voor alternatieven zijn er bij u bekend voor reizigers vanuit Boxmeer indien de extra spitstrein vervalt? Kunt u hierbij een indicatie geven van de mogelijke extra reistijd en reiskosten?</text:p>
      <text:p text:style-name="ifm_p_mt.3.76mm_ifm">Antwoord 5</text:p>
      <text:p text:style-name="ifm_p_ifm">Reizigers uit Boxmeer kunnen als alternatief reizen met de trein van 8.00 uur uit Boxmeer. De reistijd van Boxmeer naar Nijmegen is enkele minuten korter dan die van de extra spitstrein van 8.03 uur, de reiskosten zijn gelijk.</text:p>
      <text:p text:style-name="ifm_p_mt.3.76mm_ifm">Vraag 6</text:p>
      <text:p text:style-name="ifm_p_ifm">Deelt u de mening dat het juist in de regio van belang is om aansluiting te houden met de omgeving, bijvoorbeeld via het spoorwegennetwerk?</text:p>
      <text:p text:style-name="ifm_p_mt.3.76mm_ifm">Antwoord 6</text:p>
      <text:p text:style-name="ifm_p_ifm">Ja, ik hecht belang aan goede aansluitingen in de regio met de omgeving. Vanuit Boxmeer blijft deze aansluiting geborgd met de treinen die in de dienstregeling zijn opgenomen.</text:p>
      <text:p text:style-name="ifm_p_mt.3.76mm_ifm">Vraag 7</text:p>
      <text:p text:style-name="ifm_p_ifm">Op welke manier wordt het extra geld dat het Rijk en de provincies hebben uitgetrokken om het elektrificatie project op de Maaslijn vlot te trekken besteed? Voor wanneer is nu afronding van het project voorzien?</text:p>
      <text:p text:style-name="ifm_p_mt.3.76mm_ifm">Antwoord 7</text:p>
      <text:p text:style-name="ifm_p_ifm">Eind maart hebben Rijk en regio afgesproken dat het Rijk actief gaat meesturen om de verbetermaatregelen en de elektrificatie van de Maaslijn tijdig en binnen budget te realiseren. Doelmatige uitvoering en het verbeteren van de dienstverlening voor de reiziger staan daarbij voorop. Volgens de huidige planning kunnen de maatregelen op de Maaslijn in 2024 gereed zijn. Hierover heb ik uw Kamer op 2 april 2019 geïnformeerd (Kamerstuk 35 000 A, nr. 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Extra spitstrein op Maaslijn, Boxmeer verliest aansluiting’</dc:title>
    <meta:user-defined meta:name="OVERHEIDop.ParlID/DC.identifier">ah-tk-20182019-3232</meta:user-defined>
    <meta:user-defined meta:name="OVERHEIDop.vraagnummer">2019Z09985</meta:user-defined>
    <meta:user-defined meta:name="OVERHEIDop.aanhangselNummer">3232</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het lid Ziengs over het bericht ‘Extra spitstrein op Maaslijn, Boxmeer verliest aansluiting’</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