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82019-32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31</text:p>
      <text:p text:style-name="ifm_p_font.roman_mt.3.76mm_ifm">Vragen van de leden <text:span text:style-name="ifm_span_font.bold_ifm">Ellemeet</text:span> en <text:span text:style-name="ifm_span_font.bold_ifm">Smeulders</text:span> (beiden GroenLinks) aan de Ministers van Onderwijs, Cultuur en Wetenschap en van Sociale Zaken en Werkgelegenheid over <text:span text:style-name="ifm_span_font.italic_ifm">de eerlijke betaling van kunstdocenten</text:span> (ingezonden 17 mei 2019).</text:p>
      <text:p text:style-name="ifm_p_font.roman_mt.3.76mm_ifm">Antwoord van Minister <text:span text:style-name="ifm_span_font.bold_ifm">Van Engelshoven</text:span> (Onderwijs, Cultuur en Wetenschap), mede namens de Minister van Sociale Zaken en Werkgelegenheid (ontvangen 1 juli 2019). Zie ook Aanhangsel Handelingen, vergaderjaar 2018–2019, nr. 3045.</text:p>
      <text:p text:style-name="ifm_p_mt.3.76mm_ifm">Vraag 1</text:p>
      <text:p text:style-name="ifm_p_ifm">Kent u het artikel «Mooi dat er aandacht is voor de eerlijke betaling van kunstenaars, maar vergeet de kunstleraar niet»?<text:note text:id="ID-2019Z09861-d37e50" text:note-class="footnote"><text:note-citation text:label="1 ">1</text:note-citation><text:note-body><text:p text:style-name="ifm_p_font.normal_size.6.93pt_mt..5mm_indent.-0.1161in_mleft.0.1161in_ifm">https://www.trouw.nl/cultuur/-mooi-dat-er-aandacht-is-voor-de-eerlijke-betaling-van-kunstenaars-maar-vergeet-de-kunstleraar-niet-~ab517ec7/</text:p></text:note-body></text:note></text:p>
      <text:p text:style-name="ifm_p_mt.3.76mm_ifm">Antwoord 1</text:p>
      <text:p text:style-name="ifm_p_ifm">Ja, ik ken het artikel.</text:p>
      <text:p text:style-name="ifm_p_mt.3.76mm_ifm">Vraag 2</text:p>
      <text:p text:style-name="ifm_p_ifm">Is een loopbaan, zoals die van in het artikel genoemde drumdocent, die van een vaste baan naar een ZZP-constructie is gegaan, typerend voor kunst- en cultuurdocenten?</text:p>
      <text:p text:style-name="ifm_p_mt.3.76mm_ifm">Antwoord 2</text:p>
      <text:p text:style-name="ifm_p_ifm">De loopbaanontwikkeling van kunst- en cultuurdocenten kent een grote diversiteit. Er zijn meer voorbeelden bekend van de beschreven loopbaanontwikkeling.</text:p>
      <text:p text:style-name="ifm_p_mt.3.76mm_ifm">Vraag 3</text:p>
      <text:p text:style-name="ifm_p_ifm">Is het waar dat er inmiddels zo’n 20.000 ZZP’ers in de kunsteducatie zijn en hooguit nog zo’n 1000 in vaste dienst? Wat vindt u van deze ontwikkeling?</text:p>
      <text:p text:style-name="ifm_p_mt.3.76mm_ifm">Antwoord 3</text:p>
      <text:p text:style-name="ifm_p_ifm">Uit navraag bij het CBS blijkt dat er verschillende schattingen bestaan over de aantallen docenten die in de kunsteducatie werkzaam zijn in loondienst en als zelfstandige. In een pilotonderzoek van het CBS uit 2015 kwam een voorlopige en indicatieve schatting van circa 10.500 docenten in loondienst.<text:note text:id="ID-3231-d37e96" text:note-class="footnote"><text:note-citation text:label="2 ">2</text:note-citation><text:note-body><text:p text:style-name="ifm_p_font.normal_size.6.93pt_mt..5mm_indent.-0.1161in_mleft.0.1161in_ifm">Centraal Bureau voor de Statistiek, <text:span text:style-name="ifm_span_font.italic_size.6.93pt_ifm">Pilot Aanbod kunst- en cultuureducatie 2015. Herstart van de statistiek Kunstzinnige Vorming</text:span>, 2016.</text:p></text:note-body></text:note> De schatting van 20.000 zzp’ers komt uit vervolgonderzoek, waarbij de doelgroep van het onderzoek bovendien is uitgebreid, waardoor ook het aantal docenten in loondienst hoger werd geschat. Dit onderzoek is vanwege onvoldoende respons echter niet als representatief te beschouwen en is daarom ook niet gepubliceerd. Relevant is ook dat het zeer aannemelijk is dat de schattingen niet unieke personen betreffen; docenten kunnen verschillende dienstverbanden en werkzaamheden als zzp’er combineren.</text:p>
      <text:p text:style-name="ifm_p_ifm">Op StatLine publiceert het CBS algemene cijfers over het aantal zelfstandigen en hun inkomens en vermogens in bijvoorbeeld de bedrijfstakken Cultureel onderwijs, Podiumkunst en Scheppende kunst (SBI’s 8552, 9001 en 9003). Veel docenten kunsteducatie zullen in die bedrijfstakken actief zijn.<text:note text:id="ID-3231-d37e112" text:note-class="footnote"><text:note-citation text:label="3 ">3</text:note-citation><text:note-body><text:p text:style-name="ifm_p_font.normal_size.6.93pt_mt..5mm_indent.-0.1161in_mleft.0.1161in_ifm">https://opendata.cbs.nl/statline/#/CBS/nl/dataset/84467NED/table?dl=20E31.</text:p></text:note-body></text:note></text:p>
      <text:p text:style-name="ifm_p_ifm">Uit cijfers die Cultuurconnectie, de brancheorganisatie voor cultuureducatie, amateurkunst en volksuniversiteitswerk, heeft van het Pensioenfonds Zorg en Welzijn (PFZW) blijkt dat 148 bij het PFZW aangesloten organisaties die «kunstzinnige vorming» bieden in totaal 2.658 werknemers hebben met een gemiddelde parttimefactor van 48,9 procent.</text:p>
      <text:p text:style-name="ifm_p_ifm">Ik heb op zichzelf geen oordeel over (de verhouding tussen) het aantal zelfstandigen zonder personeel en het aantal vaste contracten in de kunsteducatie. Ik vind het vooral van belang dat zelfstandigen in de culturele en creatieve sector hun beroepspraktijk gezond vorm kunnen geven en dat er door beide partijen op de juiste gronden wordt gekozen voor de opdrachtgever-opdrachtnemer relatie.</text:p>
      <text:p text:style-name="ifm_p_mt.3.76mm_ifm">Vraag 4</text:p>
      <text:p text:style-name="ifm_p_ifm">Bent u het eens met de Kunstenbond, die spreekt van een uitholling van de arbeidsvoorwaarden? Zo ja, welke mogelijkheden ziet u om dit tegen te gaan? Zo nee, waarom niet?</text:p>
      <text:p text:style-name="ifm_p_mt.3.76mm_ifm">Antwoord 4</text:p>
      <text:p text:style-name="ifm_p_ifm">Ik ben me ervan bewust dat werkenden, en met name zelfstandigen, in de culturele sector vaak werken onder ongunstige voorwaarden. Samen met vertegenwoordigers uit de culturele sector hecht ik eraan dat zelfstandigen in de culturele en creatieve sector hun beroep gezond vorm kunnen geven. Daartoe faciliteer ik de sector in de uitvoering van zijn arbeidsmarktagenda, inclusief beheer en promotie van de Fair Practice Code voor de culturele en creatieve sector en het vormgeven van een Platform Arbeidsmarkt Culturele en Creatieve Toekomst, dat wil bijdragen aan normering van minimum contractvoorwaarden en ondernemersrisico’s in de culturele sector.</text:p>
      <text:p text:style-name="ifm_p_ifm">Daarnaast zijn in het regeerakkoord en in het pensioenakkoord maatregelen aangekondigd die tot doel hebben de positie van kwetsbare zzp’ers aan de onderkant van de arbeidsmarkt te verbeteren. Over de invulling en uitwerking van de in het regeerakkoord aangekondigde maatregelen heeft u inmiddels van de Minister van Sociale Zaken en Werkgelegenheid en de Staatssecretaris van Financiën een brief ontvangen.</text:p>
      <text:p text:style-name="ifm_p_ifm">Wanneer er twijfel bestaat over de kwalificatie van de arbeidsrelatie dan staat een gang naar de rechter open.</text:p>
      <text:p text:style-name="ifm_p_mt.3.76mm_ifm">Vraag 5</text:p>
      <text:p text:style-name="ifm_p_ifm">Deelt u de mening dat kunst- en cultuurdocenten zouden moeten beschikken over een arbeidsongeschiktheidsverzekering, een pensioenvoorziening en financiële zekerheid?</text:p>
      <text:p text:style-name="ifm_p_mt.3.76mm_ifm">Antwoord 5</text:p>
      <text:p text:style-name="ifm_p_ifm">De behoefte aan financiële zekerheid geldt niet specifiek voor de culturele en creatieve sector. In het pensioenakkoord is overigens afgesproken dat er een wettelijke verzekeringsplicht komt voor zelfstandigen tegen het arbeidsongeschiktheidsrisico. Het doel van deze verzekeringsplicht is om naast de bestaande werknemersverzekering ook andere werkenden te beschermen tegen de gevolgen van arbeidsongeschiktheid en te borgen dat iedereen zich kan verzekeren. Het staat zelfstandigen daarnaast vrij om zelf aanvullend vorm te geven aan hun sociale zekerheid. De arbeidsmarktagenda van de sector zelf beoogt om de sociale zekerheid van zelfstandigen in deze sector te verhogen. Ik ondersteun de uitvoering van die agenda.</text:p>
      <text:p text:style-name="ifm_p_mt.3.76mm_ifm">Vraag 6</text:p>
      <text:p text:style-name="ifm_p_ifm">Is bekend hoeveel ZZP’ers in de kunsteducatie een arbeidsongeschiktheidsverzekering hebben en een pensioen opbouwen? Zo ja, hoeveel zijn dit? Zo nee, bent u bereid dit te onderzoeken?</text:p>
      <text:p text:style-name="ifm_p_mt.3.76mm_ifm">Antwoord 6</text:p>
      <text:p text:style-name="ifm_p_ifm">Uit onderzoek van het CBS op basis van gegevens uit de belastingaangifte van zelfstandigen is bekend welk deel van de zzp’ers met werk als zelfstandige als voornaamste inkomensbron premies voor arbeidsongeschiktheid en lijfrente heeft betaald: respectievelijk 18,6 en 9,6 procent van de 905,9 duizend zzp’ers in 2017.<text:note text:id="ID-3231-d37e163" text:note-class="footnote"><text:note-citation text:label="4 ">4</text:note-citation><text:note-body><text:p text:style-name="ifm_p_font.normal_size.6.93pt_mt..5mm_indent.-0.1161in_mleft.0.1161in_ifm">https://www.cbs.nl/nl-nl/maatwerk/2019/20/inkomensverzekeringen-zelfstandigen-2011-2017.</text:p></text:note-body></text:note> In het CBS onderzoek is niet berekend hoe dit voor de zzp’ers in de kunsteducatie is. Wel blijkt dat in de bedrijfstak Cultuur, recreatie en overige diensten (SBI R tot en met U) deze aandelen onder het gemiddelde liggen: 7,1 procent van de 99,8 duizend zzp’ers in die sector in 2017 betaalde in 2017 premies voor arbeidsongeschiktheid en 5,2 procent voor lijfrente. Het CBS kan deze cijfers eventueel specificeren voor de zzp’ers in de bedrijfstakken Cultureel onderwijs, Podiumkunst en Scheppende kunst (SBI’s 8552, 9001 en 9003).</text:p>
      <text:p text:style-name="ifm_p_ifm">Verder is elke branche verantwoordelijk voor het realiseren van zijn eigen kennisbasis ten aanzien van inkomens en beroepspraktijk, afhankelijk van de thema’s en bevragingslast die zij relevant achten.</text:p>
      <text:p text:style-name="ifm_p_mt.3.76mm_ifm">Vraag 7</text:p>
      <text:p text:style-name="ifm_p_ifm">Deelt u de mening dat een uurloon onder de vijftig euro niet genoeg is als er rekening moet worden gehouden met extra kosten, zoals een verzekering van je muziekinstrumenten, reiskosten, niet-declarabele uren, arbeidsongeschiktheidsverzekering, pensioen, huur van lesruimte, etc?</text:p>
      <text:p text:style-name="ifm_p_mt.3.76mm_ifm">Antwoord 7</text:p>
      <text:p text:style-name="ifm_p_ifm">Belangrijk is in de eerste plaats dat door werken een inkomen verworven kan worden waarmee ten minste kan worden voorzien in de basisbehoeften. Daarom is het kabinet voornemers om een wettelijk generiek minimumtarief in te voeren om zelfstandigen in staat te stellen een inkomen te verwerven waarmee in een bestaansminimum kan worden voorzien. Een nadere uitwerking van deze maatregel vindt u in de brief van de Minister van Sociale Zaken en Werkgelegenheid en de Staatssecretaris van Financiën die op 24 juni jl. naar de Tweede Kamer is verzonden inzake de voortgang uitwerking maatregelen «werken als zelfstandige». Een minimumtarief is niet per se hetzelfde als fair practice of een duurzame beroepspraktijk. Het is aan de sector zelf om vorm te geven aan fair practice. De Minister van Onderwijs, Cultuur en Wetenschap faciliteert en stimuleert dat proces in het kader van de Arbeidsmarktagenda van de culturele en creatieve sector. De realisatie van fair practice speelt ook een rol in de uitvoering van de motie van de leden Ellemeet en Asscher. Zoals gemeld in de Uitgangspuntenbrief Cultuurbeleid 2021–2024 zal uw Kamer in het najaar worden geïnformeerd over de voortgang op dit gebied.</text:p>
      <text:p text:style-name="ifm_p_mt.3.76mm_ifm">Vraag 8</text:p>
      <text:p text:style-name="ifm_p_ifm">Wat vindt u ervan dat docenten vaker onbetaalde uren maken en vaker zelf opdraaien voor huur- en materiaalkosten?</text:p>
      <text:p text:style-name="ifm_p_mt.3.76mm_ifm">Antwoord 8</text:p>
      <text:p text:style-name="ifm_p_ifm">Zie verder het antwoord op vraag 4.</text:p>
      <text:p text:style-name="ifm_p_mt.3.76mm_ifm">Vraag 9</text:p>
      <text:p text:style-name="ifm_p_ifm">Wat is naar uw mening de taak van de overheid bij het faciliteren van kunst- en cultuureducatie? Ziet u kunsteducatie voor amateurs als een publieke voorziening? Zo ja, welke rol ziet u daarin voor u zelf en de overheid weggelegd? Zo nee, waarom niet?</text:p>
      <text:p text:style-name="ifm_p_mt.3.76mm_ifm">Antwoord 9</text:p>
      <text:p text:style-name="ifm_p_ifm">Op grond van de Wet op het specifiek cultuurbeleid is de Minister van Onderwijs, Cultuur en Wetenschap belast met het scheppen van voorwaarden voor het in stand houden, ontwikkelen, sociaal en geografisch spreiden of anderszins verbreiden van cultuuruitingen. Deze algemene doelstelling wordt op het gebied van kunst- en cultuureducatie op verschillende manieren vertaald. Zo behoren doelstellingen voor cultuureducatie en -participatie tot de criteria voor subsidie aan instellingen die behoren tot de landelijke culturele basisinfrastructuur (BIS). Daarnaast ondersteunt het rijk ontwikkelingen op het gebied van cultuureducatie en cultuurparticipatie, waaronder begrepen kunsteducatie voor amateurs, via het LKCA dat amateurkunst en cultuureducatie ondersteunt met kennis en netwerken en via het Fonds voor Cultuurparticipatie dat subsidies verstrekt voor cultuurparticipatie en cultuureducatie. Gemeenten en provincies maken hun eigen keuzes en afwegingen.</text:p>
      <text:p text:style-name="ifm_p_mt.3.76mm_ifm">Vraag 10</text:p>
      <text:p text:style-name="ifm_p_ifm">Deelt u de analyse van het Landelijk Kennisinstituut Cultuureducatie Amateurkunst (LKCA) dat bepaalde vormen van kunst- en cultuureducatie buiten de Randstad zullen verdwijnen, omdat er niet genoeg vraag naar is? Zo ja, wat kunt u hieraan doen? Zo nee, waarom niet?</text:p>
      <text:p text:style-name="ifm_p_mt.3.76mm_ifm">Antwoord 10</text:p>
      <text:p text:style-name="ifm_p_ifm">Dat risico is aanwezig, maar het is niet met stelligheid te zeggen dat bepaalde vormen van kunst- en cultuureducatie buiten de Randstad zullen verdwijnen omdat er niet genoeg vraag naar is. Er is geen onderzoek naar gedaan.</text:p>
      <text:p text:style-name="ifm_p_mt.3.76mm_ifm">Vraag 11</text:p>
      <text:p text:style-name="ifm_p_ifm">Bent u bereid om met de VNG in gesprek te gaan met als doel de verschraling van het aanbod van cultuureducatie tegen te gaan en de arbeidsmarktpositie van kunst- en cultuurdocenten te verbeteren?</text:p>
      <text:p text:style-name="ifm_p_mt.3.76mm_ifm">Antwoord 11</text:p>
      <text:p text:style-name="ifm_p_ifm">Ik overleg regelmatig met de VNG over ontwikkelingen op het gebied van cultuureducatie. Ook eventuele knelpunten die zich op dat gebied voordoen kunnen dan ter sprake komen.</text:p>
      <text:p text:style-name="ifm_p_mt.3.76mm_ifm">Vraag 12</text:p>
      <text:p text:style-name="ifm_p_ifm">Is bekend hoeveel kunstencentra en muziekscholen de afgelopen tien jaar zijn gesloten? Zo ja, hoeveel zijn dit?</text:p>
      <text:p text:style-name="ifm_p_mt.3.76mm_ifm">Antwoord 12</text:p>
      <text:p text:style-name="ifm_p_ifm">Het LKCA heeft gegevens over het verloop van het aantal centra voor de kunsten tot en met 2015.<text:note text:id="ID-3231-d37e246" text:note-class="footnote"><text:note-citation text:label="5 ">5</text:note-citation><text:note-body><text:p text:style-name="ifm_p_font.normal_size.6.93pt_mt..5mm_indent.-0.1161in_mleft.0.1161in_ifm">J. Ensink en A. Neele, <text:span text:style-name="ifm_span_font.italic_size.6.93pt_ifm">Op zoek naar een nieuwe identiteit. Kunstencentra in transitie</text:span>, in: <text:span text:style-name="ifm_span_font.italic_size.6.93pt_ifm">Zicht op actieve cultuurparticipatie 2016. Thema's en trends in praktijk en beleid</text:span>, 2016.</text:p></text:note-body></text:note> Daaruit blijkt dat er in 2009 in totaal 182 centra voor de kunsten waren tegenover 137 in 2015. Deze daling kwam aanvankelijk door fusies tussen de centra, want het aantal gecombineerde instellingen nam sindsdien toe ten koste van afzonderlijke muziekscholen en creativiteitscentra. Bij de inventarisatie van centra in 2015 is te zien dat voor het eerst ook de gecombineerde instellingen in aantal afnemen, van 110 in 2013 naar 96 in 2015. In die jaren is er dus daadwerkelijk sprake van opheffingen in plaats van fusies.</text:p>
      <text:p text:style-name="ifm_p_ifm">Per 2019 telde Cultuurconnectie 131 organisaties voor cultuureducatie. De relatief geringe afname (van 6) tussen 2015 en 2019 wordt verklaard uit het feit dat er sinds 2017 een klein aantal docentencollectieven (niet zijnde werkgevers) in het ledenbestand van Cultuurconnectie is bijgeschr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Ellemeet en Smeulders over de eerlijke betaling van kunstdocenten</dc:title>
    <meta:user-defined meta:name="OVERHEIDop.ParlID/DC.identifier">ah-tk-20182019-3231</meta:user-defined>
    <meta:user-defined meta:name="OVERHEIDop.vraagnummer">2019Z09861</meta:user-defined>
    <meta:user-defined meta:name="OVERHEIDop.aanhangselNummer">3231</meta:user-defined>
    <meta:user-defined meta:name="OVERHEIDop.AanhangselTypen/DC.type">Antwoord</meta:user-defined>
    <meta:user-defined meta:name="OVERHEIDop.Parlementair/DC.type">Aanhangsel van de Handelingen</meta:user-defined>
    <meta:user-defined meta:name="OVERHEIDop.indiener">P.H.M. Smeulders</meta:user-defined>
    <meta:user-defined meta:name="OVERHEIDop.indiener">C.E. Ellemeet</meta:user-defined>
    <meta:user-defined meta:name="OVERHEIDop.ontvanger">I.K. van Engelshoven</meta:user-defined>
    <meta:user-defined meta:name="OVERHEIDop.vergaderjaar">2018-2019</meta:user-defined>
    <meta:user-defined meta:name="DCTERMS.W3CDTF/OVERHEIDop.datumOntvangst">2019-07-01</meta:user-defined>
    <meta:user-defined meta:name="OVERHEID.StatenGeneraal/DC.creator">Tweede Kamer der Staten-Generaal</meta:user-defined>
    <dc:language>nl</dc:language>
    <meta:user-defined meta:name="DCTERMS.alternative"/>
    <meta:user-defined meta:name="DC.title">Antwoord op vragen van de leden Ellemeet en Smeulders over de eerlijke betaling van kunstdocenten</meta:user-defined>
    <meta:user-defined meta:name="DCTERMS.W3CDTF/DCTERMS.available">2019-07-01</meta:user-defined>
    <meta:user-defined meta:name="OVERHEIDop.publicationName">Kamervragen (Aanhangsel)</meta:user-defined>
    <meta:user-defined meta:name="OVERHEID.Organisatietype/OVERHEID.organisationType">staten generaal</meta:user-defined>
    <meta:user-defined meta:name="DCTERMS.W3CDTF/DCTERMS.issued">2019-07-01</meta:user-defined>
    <meta:user-defined meta:name="OVERHEID.Informatietype/DC.type">officiële publicatie</meta:user-defined>
    <meta:user-defined meta:name="OVERHEID.TaxonomieBeleidsagenda/OVERHEID.category">Cultuur en recreatie | Kunst</meta:user-defined>
    <meta:user-defined meta:name="OVERHEID.TaxonomieBeleidsagenda/OVERHEID.category">Onderwijs en wetenschap | Organisatie en beleid</meta:user-defined>
    <meta:user-defined meta:name="OVERHEID.TaxonomieBeleidsagenda/OVERHEID.category">Werk | Arbeidsvoorwaarden</meta:user-defined>
    <meta:user-defined meta:name="OVERHEIDop.versieInformatie"/>
  </office:meta>
</office:document-meta>
</file>