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Koerhuis</text:span> (VVD) aan de Minister van Binnenlandse Zaken en Koninkrijksrelaties over <text:span text:style-name="ifm_span_font.italic_ifm">het instorten van een parkeergarage in Wormerveer</text:span>. (ingezonden 24 september 2018).</text:p>
      <text:p text:style-name="ifm_p_font.roman_mt.3.76mm_ifm">Antwoord van Minister <text:span text:style-name="ifm_span_font.bold_ifm">Ollongren</text:span> (Binnenlandse Zaken en Koninkrijksrelaties) (ontvangen 17 oktober 2018).</text:p>
      <text:p text:style-name="ifm_p_mt.3.76mm_ifm">Vraag 1</text:p>
      <text:p text:style-name="ifm_p_ifm">Kent u het bericht «Automobilist vlucht ingestorte garage Wormerveer uit: «Reed zo over brokstukken heen»<text:note text:id="ID-2018Z16632-d37e58" text:note-class="footnote"><text:note-citation text:label="1 ">1</text:note-citation><text:note-body><text:p text:style-name="ifm_p_font.normal_size.6.93pt_mt..5mm_indent.-0.1161in_mleft.0.1161in_ifm">https://www.ad.nl/binnenland/vloer-parkeergarage-wormerveer-deels-ingestort~a77157ae/</text:p></text:note-body></text:note>?</text:p>
      <text:p text:style-name="ifm_p_mt.3.76mm_ifm">Antwoord 1</text:p>
      <text:p text:style-name="ifm_p_ifm">Ja.</text:p>
      <text:p text:style-name="ifm_p_mt.3.76mm_ifm">Vraag 2</text:p>
      <text:p text:style-name="ifm_p_ifm">Hoe is deze instorting ontstaan? Is bekend of er sprake is geweest van instortingsgevaar?</text:p>
      <text:p text:style-name="ifm_p_mt.3.76mm_ifm">Antwoord 2</text:p>
      <text:p text:style-name="ifm_p_ifm">Ik heb hierover navraag gedaan bij de gemeente Zaanstad. Deze heeft mij het volgende laten weten. De gedeeltelijke instorting is ontstaan doordat de verbinding tussen een stalen ligger met de kolom is bezweken. De kanaalplaatvloeren die hierop steunden zijn hierdoor naar beneden gestort. Vervolgonderzoek naar de oorzaak loopt nog. Er is nu geen direct instortingsgevaar meer omdat er preventief bouwkundige maatregelen zijn genomen bij gelijksoortige verbindingen.</text:p>
      <text:p text:style-name="ifm_p_mt.3.76mm_ifm">Vraag 3</text:p>
      <text:p text:style-name="ifm_p_ifm">Is het waar dat er bij deze instorting sprake is van «kanaalplaatvloeren», in tegenstelling tot de parkeergarage bij de luchthaven in Eindhoven, waar de oorzaak hoogstwaarschijnlijk het gebruik van «breedplaat-« ofwel «bubblevloeren» was?</text:p>
      <text:p text:style-name="ifm_p_mt.3.76mm_ifm">Antwoord 3</text:p>
      <text:p text:style-name="ifm_p_ifm">Ja.</text:p>
      <text:p text:style-name="ifm_p_mt.3.76mm_ifm">Vraag 4</text:p>
      <text:p text:style-name="ifm_p_ifm">In hoeverre is er een relatie met «kanaalplaatvloeren», nu de eerste bevindingen van de gemeente wijzen op het bezwijken van een stalen steunbalk? Is er meer bekend over deze zogenaamde «prefab-vloeren» in relatie tot instortingsgevaar? Is er bekend in hoeveel gebouwen er gebruik is gemaakt van deze «kanaalplaatvloeren»?</text:p>
      <text:p text:style-name="ifm_p_mt.3.76mm_ifm">Antwoord 4</text:p>
      <text:p text:style-name="ifm_p_ifm">Ik verwijs hierbij naar mijn antwoord op vraag 2. De kanaalplaatvloeren waren niet de oorzaak van de instorting, maar de staalconstructie. Kanaalplaatvloeren zijn de afgelopen decennia veelvuldig toegepast in gebouwen. Ik beschik niet over concrete aantallen gebouwen.</text:p>
      <text:p text:style-name="ifm_p_mt.3.76mm_ifm">Vraag 5</text:p>
      <text:p text:style-name="ifm_p_ifm">Weet u dat, naar aanleiding van de instorting van de parkeergarage bij de luchthaven in Eindhoven, in Haarlem een parkeergarage gesloten is, waarbij ook sprake is van «breedplaatvloeren»? Is het probleem in Haarlem opgelost, nu deze garage weer open is?</text:p>
      <text:p text:style-name="ifm_p_mt.3.76mm_ifm">Antwoord 5</text:p>
      <text:p text:style-name="ifm_p_ifm">Ik heb hierover navraag gedaan bij de gemeente Haarlem. Deze heeft mij het volgende laten weten. De betreffende parkeergarage is weer geopend nadat er tijdelijke hulpconstructies zijn geplaatst. Deze hulpconstructies zijn geplaatst naar het ontwerp van een constructiebureau ingehuurd door de eigenaar van de garage. De gemeente heeft dit ontwerp gecontroleerd. Hiermee is de veiligheid ondanks de onzekerheid over de kwaliteit van de vloer voldoende geborgd. Aan de definitieve oplossing wordt gewerkt.</text:p>
      <text:p text:style-name="ifm_p_mt.3.76mm_ifm">Vraag 6</text:p>
      <text:p text:style-name="ifm_p_ifm">Weet u dat voor de zomer in Bergen op Zoom ook een parkeergarage gedeeltelijk gesloten is?<text:note text:id="ID-2018Z16632-d37e97" text:note-class="footnote"><text:note-citation text:label="2 ">2</text:note-citation><text:note-body><text:p text:style-name="ifm_p_font.normal_size.6.93pt_mt..5mm_indent.-0.1161in_mleft.0.1161in_ifm">https://www.bndestem.nl/bergen-op-zoom/parkeergarage-achter-de-grote-markt-in-bergen-op-zoom-deels-afgesloten-vanwege-lekkages~a3525776/</text:p></text:note-body></text:note> Welke vloeren zijn daar gebruikt? Is er instortingsgevaar geweest?</text:p>
      <text:p text:style-name="ifm_p_mt.3.76mm_ifm">Antwoord 6</text:p>
      <text:p text:style-name="ifm_p_ifm">Ik heb hierover navraag gedaan bij de gemeente Bergen op Zoom. Deze heeft mij het volgende laten weten. De gedeeltelijk sluiting had geen relatie met de constructieve veiligheid van de parkeergarage, maar met een lekkage. De lekkage is veroorzaakt door werkzaamheden die boven de parkeergarage werden uitgevoerd. De parkeergarage heeft breedplaatvloeren, maar is gebouwd in de jaren 80 en valt daarmee niet onder het landelijke onderzoek dat beperkt is tot gebouwen na 1999. De gemeente heeft de garage desondanks toch beoordeeld aan de hand van het informatiedocument Beoordeling breedplaatvloeren bestaande bouw<text:note text:id="ID-323-d37e146" text:note-class="footnote"><text:note-citation text:label="3 ">3</text:note-citation><text:note-body><text:p text:style-name="ifm_p_font.normal_size.6.93pt_mt..5mm_indent.-0.1161in_mleft.0.1161in_ifm">TK vergaderjaar 2017–2018, Aanhangselnummer 163</text:p></text:note-body></text:note> en er bleken geen maatregelen nodig. Er is geen instortingsgevaar geweest.</text:p>
      <text:p text:style-name="ifm_p_mt.3.76mm_ifm">Vraag 7</text:p>
      <text:p text:style-name="ifm_p_ifm">Weet u dat er deze week in Purmerend ook de bovenste verdieping van een parkeergarage gesloten is?<text:note text:id="ID-2018Z16632-d37e112" text:note-class="footnote"><text:note-citation text:label="4 ">4</text:note-citation><text:note-body><text:p text:style-name="ifm_p_font.normal_size.6.93pt_mt..5mm_indent.-0.1161in_mleft.0.1161in_ifm">https://www.nhnieuws.nl/nieuws/231502/Weer-fouten-in-constructie-Purmerendse-parkeergarage-bovenste-verdieping-gesloten</text:p></text:note-body></text:note> Van welke vloeren is hier sprake? Is er instortingsgevaar geweest?</text:p>
      <text:p text:style-name="ifm_p_mt.3.76mm_ifm">Antwoord 7</text:p>
      <text:p text:style-name="ifm_p_ifm">Ik heb hierover navraag gedaan bij de gemeente Purmerend. Deze heeft mij het volgende laten weten. De parkeergarage bestaat uit een staalconstructie met vloerplaten van glasvezel composiet. Op plekken waar veel kracht vrijkomt</text:p>
      <text:p text:style-name="ifm_p_ifm">(draai-, rem- en oprijplekken) dienen enkele vloerplaten vervangen te worden door slijtage en veroudering van het composiet. Er is geen sprake van instortingsgevaar. Om uitsluitsel te verkrijgen over de volledige staat van de garage en veiligheid is eerst onderzoek verricht en vervolgens met de leverancier gezocht naar een passende aanpak. Voor vervanging van de vloerplaten is opdracht gegeven aan de leverancier. Dit werk wordt binnenkort uitgevoerd, waarna de garage weer volledig gebruikt kan worden.</text:p>
      <text:p text:style-name="ifm_p_mt.3.76mm_ifm">Vraag 8</text:p>
      <text:p text:style-name="ifm_p_ifm">Hoe ver bent u met de inventarisatie van de «breedplaatvloeren»? Is instorting in Wormerveer aanleiding om de werkgroep «breedplaatproblematiek» breder onderzoek te laten doen naar panden waar andere prefab-vloeren liggen, of zelfs naar alle gebouwen met constructiefouten? Beperkt het probleem zich tot parkeergarages?</text:p>
      <text:p text:style-name="ifm_p_mt.3.76mm_ifm">Antwoord 8</text:p>
      <text:p text:style-name="ifm_p_ifm">In mijn brief van 31 mei 2018 (TK 28 325 nr. 173) heb ik uw Kamer geïnformeerd over de stand van zaken van het onderzoek naar de constructieve veiligheid van breedplaatvloeren bij bestaande gebouwen. Hierin is ook gemeld dat gemeenten als bevoegd gezag belast zijn met het toezicht op gebouwen en dat door mij geen landelijke registratie wordt bijgehouden van de gebouwen met breedplaatvloeren die worden of zijn onderzocht. Het onderzoek naar de gedeeltelijke instorting van de parkeergarage in Wormerveer is nog niet afgerond. Als dit onderzoek is afgerond, bezie ik of landelijke maatregelen nodig zijn bij soortgelijke parkeergarages of gebouwen.</text:p>
      <text:p text:style-name="ifm_p_mt.3.76mm_ifm">Vraag 9</text:p>
      <text:p text:style-name="ifm_p_ifm">Deelt u de mening van het Centraal Bureau Bouwbegeleiding dat het incident in Wormerveer duidt op een dieper liggend probleem: het tekort aan bouwtoezicht? Hoe voorkomen we dat er nog meer parkeergarages instorten of dat er nog meer gesloten moeten worden?</text:p>
      <text:p text:style-name="ifm_p_mt.3.76mm_ifm">Antwoord 9</text:p>
      <text:p text:style-name="ifm_p_ifm">Ik ben van mening dat de bouwkwaliteit van nieuw te bouwen gebouwen moet verbeteren. De verbetering van de bouwkwaliteit, waaronder de constructieve veiligheid, wordt beoogd met de voorgenomen Wet Kwaliteitsborging voor het bouwen (Wkb). Het toezicht op de naleving van de bouwtechnische voorschriften tijdens de bouw zal hierbij worden uitgevoerd door een onafhankelijke en deskundige kwaliteitsborger, die werkt volgens een door de overheid toegelaten instrument voor kwaliteitsborging. Dit leidt ertoe dat het bouwtoezicht intensiever wordt dan nu veelal wordt uitgevoerd.</text:p>
      <text:p text:style-name="ifm_p_mt.3.76mm_ifm">Vraag 10</text:p>
      <text:p text:style-name="ifm_p_ifm">Deelt u de mening dat het bouwtoezicht verbeterd moet worden, om te voorkomen dat er nog meer parkeergarages instorten en dat er nog nog meer gesloten moeten worden? Zo ja, hoe bent u van plan dat te doen? Zo nee, waarom niet?</text:p>
      <text:p text:style-name="ifm_p_mt.3.76mm_ifm">Antwoord 10</text:p>
      <text:p text:style-name="ifm_p_ifm">Zie mijn antwoord op vraag 9.</text:p>
      <text:p text:style-name="ifm_p_mt.3.76mm_ifm">Vraag 11</text:p>
      <text:p text:style-name="ifm_p_ifm">Kunt u aangeven of er in al deze praktijksituaties een volledig gebouwendossier bij de gemeente ligt? Kunt u op basis hiervan aangeven in hoeverre de oorzaak van deze fouten gedeeltelijk bij gemeentelijk toezicht ligt? Kunt u aangeven in hoeverre de in de Tweede Kamer behandelde Wet Kwaliteitsborging voor het bouwen dit toezicht adresseert?</text:p>
      <text:p text:style-name="ifm_p_mt.3.76mm_ifm">Antwoord 11</text:p>
      <text:p text:style-name="ifm_p_ifm">Ik heb hierover navraag gedaan bij de verschillende gemeenten. Deze hebben mij het volgende laten weten.</text:p>
      <text:p text:style-name="ifm_p_mt.3.76mm_ifm"><text:span text:style-name="ifm_span_font.underline_ifm">gemeente Zaanstad</text:span></text:p>
      <text:p text:style-name="ifm_p_ifm">Bij de gemeente is een volledig bouwdossier aanwezig. Er kan momenteel nog niet worden aangegeven in hoeverre het bezwijken van de constructie al bekend had kunnen zijn toen het gebouw nog in aanbouw was en of er sprake is van fouten tijdens de uitvoering noch fouten bij gemeentelijk toezicht. Op last van de burgemeester is nader onderzoek gestart naar de oorzaak van dit incident. Zodra de resultaten bekend zijn, zal de gemeente mij nader informeren.</text:p>
      <text:p text:style-name="ifm_p_mt.3.76mm_ifm"><text:span text:style-name="ifm_span_font.underline_ifm">gemeente Haarlem</text:span></text:p>
      <text:p text:style-name="ifm_p_ifm">Bij de gemeente ligt het bouwvergunningsdossier van de parkeergarage met hierin de tekeningen en berekeningen van de constructie. De gemeente heeft deze tekeningen en berekeningen beoordeeld en toezicht gehouden op de bouwplaats.</text:p>
      <text:p text:style-name="ifm_p_mt.3.76mm_ifm"><text:span text:style-name="ifm_span_font.underline_ifm">gemeente Bergen op Zoom</text:span></text:p>
      <text:p text:style-name="ifm_p_ifm">Bij de gemeente is een bouwvergunningsdossier van de parkeergarage aanwezig. Zoals geantwoord op vraag 6 had de gedeeltelijke sluiting geen relatie met de constructieve veiligheid van de parkeergarage, maar met een lekkage die is veroorzaakt door werkzaamheden boven de parkeergarage.</text:p>
      <text:p text:style-name="ifm_p_mt.3.76mm_ifm"><text:span text:style-name="ifm_span_font.underline_ifm">gemeente Purmerend</text:span></text:p>
      <text:p text:style-name="ifm_p_ifm">Van de parkeergarage is een volledig papieren dossier aanwezig. Ten behoeve van de vergunningverlening heeft een volledige beoordeling plaatsgevonden, inclusief regulier toezicht bij de bouw.</text:p>
      <text:p text:style-name="ifm_p_ifm">Op basis van deze informatie is er voor mij geen reden om uit te gaan van fouten bij gemeentelijk toezicht. Voor wat betreft uw vraag over de Wet Kwaliteitsborging voor het bouwen verwijs ik naar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instorten van een parkeergarage in Wormerveer</dc:title>
    <meta:user-defined meta:name="OVERHEIDop.ParlID/DC.identifier">ah-tk-20182019-323</meta:user-defined>
    <meta:user-defined meta:name="OVERHEIDop.vraagnummer">2018Z16632</meta:user-defined>
    <meta:user-defined meta:name="OVERHEIDop.aanhangselNummer">323</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Koerhuis over het instorten van een parkeergarage in Wormerveer</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