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7</text:p>
      <text:p text:style-name="ifm_p_font.roman_mt.3.76mm_ifm">Vragen van het lid <text:span text:style-name="ifm_span_font.bold_ifm">Krol</text:span> (50PLUS) aan de Minister voor Basis- en Voortgezet Onderwijs en Media over het bericht dat een NPO-topman bestuurder was van een brievenbusfirma en het bericht over <text:span text:style-name="ifm_span_font.italic_ifm">de declaraties van de NPO-directeur</text:span> (ingezonden 21 mei 2019).</text:p>
      <text:p text:style-name="ifm_p_font.roman_mt.3.76mm_ifm">Antwoord van Minister <text:span text:style-name="ifm_span_font.bold_ifm">Slob</text:span> (Basis- en Voortgezet Onderwijs en Media) (ontvangen 1 juli 2019).</text:p>
      <text:p text:style-name="ifm_p_mt.3.76mm_ifm">Vraag 1, 2</text:p>
      <text:p text:style-name="ifm_p_ifm">Heeft u kennisgenomen van het bericht «De Thaise constructie van televisiebaas Frans Klein»?<text:note text:id="ID-3227-d37e58" text:note-class="footnote"><text:note-citation text:label="1 ">1</text:note-citation><text:note-body><text:p text:style-name="ifm_p_font.normal_size.6.93pt_mt..5mm_indent.-0.1161in_mleft.0.1161in_ifm">https://www.nrc.nl/nieuws/2019/04/19/de-thaise-constructie-van-televisiebaas-frans-klein-a3957614</text:p></text:note-body></text:note></text:p>
      <text:p text:style-name="ifm_p_ifm">Heeft u kennisgenomen van het bericht «Etentje met zure nasmaak»?<text:note text:id="ID-3227-d37e67" text:note-class="footnote"><text:note-citation text:label="2 ">2</text:note-citation><text:note-body><text:p text:style-name="ifm_p_font.normal_size.6.93pt_mt..5mm_indent.-0.1161in_mleft.0.1161in_ifm">https://www.telegraaf.nl/nieuws/3613173/etentje-met-zure-nasmaak</text:p></text:note-body></text:note></text:p>
      <text:p text:style-name="ifm_p_mt.3.76mm_ifm">Antwoord 1, 2</text:p>
      <text:p text:style-name="ifm_p_ifm">Ja.</text:p>
      <text:p text:style-name="ifm_p_mt.3.76mm_ifm">Vraag 3, 4, 5</text:p>
      <text:p text:style-name="ifm_p_ifm">Klopt het bericht dat de directeur van NPO bij zijn aantreden bij de NPO alleen heeft opgegeven dat hij eigenaar was van een Thais restaurant en niet heeft gemeld dat hij bestuurder was van een vennootschap gevestigd in Kent, Engeland? Wat is uw mening hierover?</text:p>
      <text:p text:style-name="ifm_p_ifm">Bent u van mening dat de raad van bestuur had moeten doorvragen over zijn eigenaarschap van het restaurant? Had de raad om een afschrift van de Kamer van Koophandel moeten vragen? Zo nee, waarom niet?</text:p>
      <text:p text:style-name="ifm_p_ifm">Wat vindt u van de rol van de raad van bestuur die van mening is dat het  niet nodig was voor de directeur van NPO om op te geven dat hij bestuurder was van een vennootschap gevestigd in Kent en het heeft afgedaan als een privézaak? Kunt u uw antwoord toelichten?</text:p>
      <text:p text:style-name="ifm_p_mt.3.76mm_ifm">Antwoord 3, 4, 5</text:p>
      <text:p text:style-name="ifm_p_ifm">Betrokkene heeft bij indiensttreding in 2014 bij de NPO gemeld dat hij mede eigenaar was van twee Thaise restaurants. Dit was dus bij indiensttreding op 1 mei 2014 aan de NPO bekend en is nadien opgenomen in de complianceverklaring over 2014. De NPO heeft het eigenaarschap als zijnde een nevenfunctie getoetst aan artikel 2.4.1 van de Gedragscode Goed Bestuur en Integriteit Publieke Omroep 2012. Dit artikel bepaalt dat een medewerker geen nevenfuncties vervult die strijdig zijn met het belang van de media-instelling. De NPO heeft geconstateerd dat van een strijdig belang geen sprake was omdat een Thais restaurant op geen enkele wijze activiteiten ontplooit die een relatie hebben met de activiteiten, taken en bevoegdheden van de NPO. De melding uit 2014 is naderhand niet gewijzigd of aangevuld en in 2016 ingetrokken omdat de betrokkenheid bij de restaurants toen eindigde. In een bericht van 6 juni 2019 heeft de Commissie Integriteit Publieke Omroep (CIPO) het volgende gemeld: «Naar aanleiding van berichten in de pers over de zakelijke betrokkenheid van Frans Klein (directeur Video NPO) bij een aantal restaurants, heeft CIPO vragen gesteld aan de NPO en aan BNNVARA (waar Klein eerder werkzaam was) over het in acht nemen van de gedragscode door BNNVARA bij de start van de nevenfunctie, en door de NPO bij zijn indiensttreding daar. CIPO komt na beantwoording van die vragen tot de conclusie dat Frans Klein deze activiteit zowel bij BNNVARA als bij de NPO heeft gemeld en de NPO en BNNVARA de gedragscode adequaat hebben toegepast. CIPO heeft daarbij gekeken naar de toepassing van de code zoals deze gold op het moment van toetsing. Voor BNNVARA was dat de code uit 2006 en voor de NPO de code uit 2012. Omroepmedewerkers mogen geen nevenfuncties vervullen die strijdig zijn met het belang van de mediaorganisatie. Volgens CIPO kon de NPO bij indiensttreding in 2014 tot het oordeel komen dat de functie op zichzelf niet strijdig was met het belang van de NPO. BNNVARA beoordeelde de (voorgenomen) betrokkenheid bij de restaurants in 2010 als toegelaten financieel belang in een niet sectorgerelateerde onderneming. Volgens CIPO paste ook deze beoordeling binnen de code.»</text:p>
      <text:p text:style-name="ifm_p_mt.3.76mm_ifm">Vraag 6, 7</text:p>
      <text:p text:style-name="ifm_p_ifm">Hoe oordeelt u over het feit dat de directeur van NPO een restaurantrekening heeft gedeclareerd bij de NPO van zijn eigen jubileumfeestje dat plaatsvond in zijn eigen restaurant? Is dit in strijd met de governancecode? Kunt u uw antwoord toelichten?</text:p>
      <text:p text:style-name="ifm_p_ifm">Klopt het dat de directeur van NPO de declaratie niet heeft gemeld aan de raad van toezicht? Zo ja, hoe oordeelt u hierover?</text:p>
      <text:p text:style-name="ifm_p_mt.3.76mm_ifm">Antwoord 6, 7</text:p>
      <text:p text:style-name="ifm_p_ifm">Tijdens het dienstverband van betrokkene bij de NPO is geen jubileumfeest georganiseerd en zijn er geen declaraties bij de NPO bekend die betrekking hebben op zakelijke kosten die gemaakt zijn in één van de restaurants. In het genoemde bericht van 6 juni jl. meldt CIPO het volgende: «In aansluiting hierop heeft CIPO bekeken hoe door de VARA in 2012 betaalde kosten voor het 25-jarig jubileum van Frans Klein, georganiseerd in zijn eigen restaurant, zich tot de toenmalige code verhouden. Uit informatie van BNNVARA blijkt dat niet hijzelf, maar zijn medebestuurders het besluit namen het jubileum in dat restaurant te vieren. Daarmee is de codebepaling gevolgd die voorschreef dat een medewerker die banden heeft met de aanbieder van diensten zich onthoudt van besluitvorming over een opdracht m.b.t. die diensten (artikel 2.3.2.). Om de schijn van belangenverstrengeling te vermijden vindt CIPO dat het achteraf bezien beter zou zijn geweest het jubileum in een andere gelegenheid te organiseren.»</text:p>
      <text:p text:style-name="ifm_p_mt.3.76mm_ifm">Vraag 8</text:p>
      <text:p text:style-name="ifm_p_ifm">Hoe oordeelt u over het feit dat de NPO, primair een journalistieke organisatie, nauwelijks aandacht heeft besteed aan de situatie rondom Frans Klein en dat heeft overgelaten aan media zoals NRC-Handelsblad, HP/De Tijd en de Telegraaf?</text:p>
      <text:p text:style-name="ifm_p_mt.3.76mm_ifm">Antwoord 8</text:p>
      <text:p text:style-name="ifm_p_ifm">Ik ga niet over de redactionele keuzes van de publieke omroep.</text:p>
      <text:p text:style-name="ifm_p_mt.3.76mm_ifm">Vraag 9</text:p>
      <text:p text:style-name="ifm_p_ifm">Deelt u de mening dat bestuurders in het publieke domein een toonbeeld moeten zijn van integriteit? Is het om die reden niet wenselijk dat bij overschrijding van integriteitsregels de Minister hiertegen optreedt?</text:p>
      <text:p text:style-name="ifm_p_mt.3.76mm_ifm">Antwoord 9</text:p>
      <text:p text:style-name="ifm_p_ifm">Ja. Integriteit gaat iedereen aan, niet alleen bestuurders. De verantwoordelijkheid daarvoor ligt bij de organisaties zelf. Die moeten zorgen dat er gedragsnormen zijn op basis waarvan gedrag getoetst en toezicht uitgeoefend kan worden. De overheid kan daarin stimuleren en ondersteunen en doet dat ook door voor te schrijven dat de publieke omroep een gedragscode moet hebben met gedragsregels voor integer handelen van bestuurders en medewerkers (artikel 2.3 Mediawet 2008). CIPO ziet daarop toe. Het Commissariaat voor de Media heeft Beleidsregels Governance en Interne Beheersing opgesteld. Daarin staan normen ten aanzien van belangenverstrengeling, de bestuurlijke organisatie en interne bedrijfsprocessen (ter uitvoering van de artikelen 2.142, 2.142a 2.178 Mediawet 2008). Het Commissariaat ziet er op toe dat de publieke media-instellingen die normen na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bericht dat een NPO-topman bestuurder was van een brievenbusfirma en het bericht over de declaraties van de NPO-directeur</dc:title>
    <meta:user-defined meta:name="OVERHEIDop.ParlID/DC.identifier">ah-tk-20182019-3227</meta:user-defined>
    <meta:user-defined meta:name="OVERHEIDop.vraagnummer">2019Z10114</meta:user-defined>
    <meta:user-defined meta:name="OVERHEIDop.aanhangselNummer">3227</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A. Slob</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het lid Krol over het bericht dat een NPO-topman bestuurder was van een brievenbusfirma en het bericht over de declaraties van de NPO-directeur</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Belasting</meta:user-defined>
    <meta:user-defined meta:name="OVERHEIDop.versieInformatie"/>
  </office:meta>
</office:document-meta>
</file>