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Van Raak</text:span> (SP) aan de Minister van Justitie en Veiligheid over <text:span text:style-name="ifm_span_font.italic_ifm">het bericht dat buitenlanders parkeerboetes ontlopen</text:span> (ingezonden 7 juni 2019).</text:p>
      <text:p text:style-name="ifm_p_font.roman_mt.3.76mm_ifm">Mededeling van Minister <text:span text:style-name="ifm_span_font.bold_ifm">Grapperhaus</text:span> (Justitie en Veiligheid) (ontvangen 28 juni 2019).</text:p>
      <text:p text:style-name="ifm_p_mt.3.76mm_ifm">Vraag 1</text:p>
      <text:p text:style-name="ifm_p_ifm">Deelt u de mening dat fout parkeren door buitenlanders niet minder erg is dan fout parkeren door Nederlanders? Waarom komen sommige buitenlanders dan weg met het niet betalen van boetes?<text:note text:id="ID-2019Z11589-d37e59" text:note-class="footnote"><text:note-citation text:label="1 ">1</text:note-citation><text:note-body><text:p text:style-name="ifm_p_font.normal_size.6.93pt_mt..5mm_indent.-0.1161in_mleft.0.1161in_ifm">De Gelderlander, 6 juni 2019, https://www.gelderlander.nl/nijmegen/buitenlanders-ontlopen-parkeerboete-landen-willen-adressen-niet-geven~a249acbe/</text:p></text:note-body></text:note></text:p>
      <text:p text:style-name="ifm_p_mt.3.76mm_ifm">Vraag 2</text:p>
      <text:p text:style-name="ifm_p_ifm">Waarom verschuilen landen als Duitsland en Polen zich achter Europese regels om geen gegevens van hun inwoners door te geven? Waarom zou een dergelijke boete moeten worden gezien als een soort belasting?</text:p>
      <text:p text:style-name="ifm_p_mt.3.76mm_ifm">Vraag 3</text:p>
      <text:p text:style-name="ifm_p_ifm">Bent u bereid automobilisten uit landen die weigeren om gegevens te delen standaard een wielklem te geven en de extra kosten door te berekenen, tot het moment dat deze landen wel gegevens gaan delen?</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buitenlanders parkeerboetes ontlopen (ingezonden 7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buitenlanders parkeerboetes ontlopen</dc:title>
    <meta:user-defined meta:name="OVERHEIDop.ParlID/DC.identifier">ah-tk-20182019-3222</meta:user-defined>
    <meta:user-defined meta:name="OVERHEIDop.vraagnummer">2019Z11589</meta:user-defined>
    <meta:user-defined meta:name="OVERHEIDop.aanhangselNummer">322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buitenlanders parkeerboetes ontlop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