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8</text:p>
      <text:p text:style-name="ifm_p_font.roman_mt.3.76mm_ifm">Vragen van het lid <text:span text:style-name="ifm_span_font.bold_ifm">Van Dam</text:span> (CDA) aan de Staatssecretaris van Binnenlandse Zaken en Koninkrijksrelaties en de Minister van Financiën over <text:span text:style-name="ifm_span_font.italic_ifm">de berichten «Sint Maarten niet ver verwijderd van een blokkade internationaal betalingsverkeer» en «FATF geeft Sint Maarten ervan langs»</text:span> (ingezonden 7 juni 2019).</text:p>
      <text:p text:style-name="ifm_p_font.roman_mt.3.76mm_ifm">Mededeling van Staatssecretaris <text:span text:style-name="ifm_span_font.bold_ifm">Knops</text:span> (Binnenlandse Zaken en Koninkrijksrelaties) (ontvangen 1 juli 2019).</text:p>
      <text:p text:style-name="ifm_p_mt.3.76mm_ifm">Vraag 1</text:p>
      <text:p text:style-name="ifm_p_ifm">Hebt u kennisgenomen van de berichten «Sint Maarten niet ver verwijderd van een blokkade internationaal betalingsverkeer» en «FATF geeft Sint Maarten ervan langs»?<text:note text:id="ID-2019Z11575-d37e59" text:note-class="footnote"><text:note-citation text:label="1 ">1</text:note-citation><text:note-body><text:p text:style-name="ifm_p_font.normal_size.6.93pt_mt..5mm_indent.-0.1161in_mleft.0.1161in_ifm">https://koninkrijksrelaties.nu/2019/06/02/sint-maarten-niet-ver-verwijderd-van-een-blokkade-internationaal-betalingsverkeer/; Antilliaans Dagblad, 3 juni 2019.</text:p></text:note-body></text:note></text:p>
      <text:p text:style-name="ifm_p_mt.3.76mm_ifm">Vraag 2</text:p>
      <text:p text:style-name="ifm_p_ifm">Is het waar dat de Financial Action Task Force (FATF) de aangesloten landen zal oproepen het internationale betalingsverkeer met Sint Maarten te blokkeren als het zijn wetgeving niet op orde brengt?</text:p>
      <text:p text:style-name="ifm_p_mt.3.76mm_ifm">Vraag 3</text:p>
      <text:p text:style-name="ifm_p_ifm">Welke consequenties kan dit hebben voor het betalingsverkeer op Bonaire, Saba en Sint Eustatius, aangezien de banken die actief zijn op de BES-eilanden vrijwel volledig bestaan uit bijkantoren van financiële ondernemingen met zetel op Curaçao of Sint Maarten? Kunt u hierbij met name ingaan op de dagelijkse consequenties voor burgers van deze eilanden?</text:p>
      <text:p text:style-name="ifm_p_mt.3.76mm_ifm">Vraag 4</text:p>
      <text:p text:style-name="ifm_p_ifm">Is het waar dat Sint Maarten om maatregelen te voorkomen tot september nog zes wetten moet invoeren? Zo ja, is Sint Maarten in staat dit wetgevingsproces tijdig tot een goed einde te brengen?</text:p>
      <text:p text:style-name="ifm_p_mt.3.76mm_ifm">Vraag 5</text:p>
      <text:p text:style-name="ifm_p_ifm">Welke maatregelen zijn er genomen naar aanleiding van het feit dat Sint Maarten een internationaal centrum is voor het via casino’s witwassen van uit drugs-, mensen- en wapenhandel verkregen winsten die worden doorgesluisd naar onder meer organisaties die gelinkt worden aan terrorisme (zoals sinds 2005 in achtereenvolgende officiële rapporten gesignaleerd wordt)?</text:p>
      <text:p text:style-name="ifm_p_mt.3.76mm_ifm">Vraag 6</text:p>
      <text:p text:style-name="ifm_p_ifm">Welke resultaten heeft het Team Bestrijding Ondermijning op Sint Maarten, dat de banden tussen de onderwereld en het openbaar bestuur moet blootleggen, tot nu toe opgeleverd?</text:p>
      <text:p text:style-name="ifm_p_mt.3.76mm_ifm">Vraag 7</text:p>
      <text:p text:style-name="ifm_p_ifm">Heeft Sint Maarten ter zake een beroep gedaan op technische of ambtelijke bijstand van Nederland?</text:p>
      <text:p text:style-name="ifm_p_mt.3.76mm_ifm">Vraag 8</text:p>
      <text:p text:style-name="ifm_p_ifm">Is er voorzien in een noodscenario mocht zich de situatie voordoen dat het daadwerkelijk tot een blokkade van internationaal betalingsverkeer komt en dat dit weerslag zal hebben op de het financiële verkeer op Saba, Sint Eustatius en Bonaire?</text:p>
      <text:h text:style-name="ifm_p_font.bold_mt.5.08mm_page.keep-with-next_ifm" text:outline-level="2">Mededeling</text:h>
      <text:p text:style-name="ifm_p_mt.4.23mm_ifm">Hierbij deel ik u mede dat de aan mij en de Minister van Financiën gestelde vragen van de leden Van der Linde en Bosman (beiden VVD) over de berichten «Sint Maarten heeft nog paar maanden voor wetgeving rond witwassen» en «Sint Maarten weigert strijd tegen witwassen en terrorismefinanciering aan te gaan» (ingezonden op 6 juni 2019), met kenmerk 2019Z11437; en de vragen van het lid Van Dam (CDA) over de berichten «Sint Maarten niet ver verwijderd van een blokkade internationaal betalingsverkeer» en «FATF geeft Sint Maarten ervan langs» (ingezonden op 7 juni 2019), met kenmerk 2019Z11575, niet binnen de termijn van drie weken kunnen worden beantwoord.</text:p>
      <text:p text:style-name="ifm_p_ifm">De benodigde afstemming met de betreffende autoriteiten en betrokken instanties vergt meer tijd.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de berichten 'Sint Maarten niet ver verwijderd van een blokkade internationaal betalingsverkeer' en 'FATF geeft Sint Maarten ervan langs'</dc:title>
    <meta:user-defined meta:name="OVERHEIDop.ParlID/DC.identifier">ah-tk-20182019-3218</meta:user-defined>
    <meta:user-defined meta:name="OVERHEIDop.vraagnummer">2019Z11575</meta:user-defined>
    <meta:user-defined meta:name="OVERHEIDop.aanhangselNummer">3218</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Uitstel beantwoording vragen van het lid Van Dam over de berichten 'Sint Maarten niet ver verwijderd van een blokkade internationaal betalingsverkeer' en 'FATF geeft Sint Maarten ervan lang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