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het leden <text:span text:style-name="ifm_span_font.bold_ifm">Hijink</text:span> (SP) en <text:span text:style-name="ifm_span_font.bold_ifm">Ploumen</text:span> (PvdA) aan de Minister van Volksgezondheid, Welzijn en Sport over <text:span text:style-name="ifm_span_font.italic_ifm">het faillissement van Huize de Berg</text:span> (ingezonden 6 juni 2019).</text:p>
      <text:p text:style-name="ifm_p_font.roman_mt.3.76mm_ifm">Mededeling van Minister <text:span text:style-name="ifm_span_font.bold_ifm">De Jonge</text:span> (Volksgezondheid, Welzijn en Sport) (ontvangen 27 juni 2019).</text:p>
      <text:p text:style-name="ifm_p_mt.3.76mm_ifm">Vraag 1</text:p>
      <text:p text:style-name="ifm_p_ifm">Hoe oordeelt u over het ontstaan van het faillissement van Huize de Berg in Heerlen?<text:note text:id="ID-2019Z11435-d37e50" text:note-class="footnote"><text:note-citation text:label="1 ">1</text:note-citation><text:note-body><text:p text:style-name="ifm_p_font.normal_size.6.93pt_mt..5mm_indent.-0.1161in_mleft.0.1161in_ifm">Huize de Berg in zwaar weer, De Limburger, 29 mei 2019</text:p></text:note-body></text:note></text:p>
      <text:p text:style-name="ifm_p_mt.3.76mm_ifm">Vraag 2</text:p>
      <text:p text:style-name="ifm_p_ifm">Vindt u het acceptabel dat Huize de Berg over de rug van zusters en personeelsleden is doorverkocht aan een commerciële partij die vervolgens een faillissement heeft aangevraagd en het personeel heeft ontslagen? Kunt u uw antwoord toelichten?</text:p>
      <text:p text:style-name="ifm_p_mt.3.76mm_ifm">Vraag 3</text:p>
      <text:p text:style-name="ifm_p_ifm">Hoe is het mogelijk dat de medewerkers van Huize de Berg niet onder de zorg-cao vallen, maar onder de cao van de horeca? Kunt u dit laten uitzoeken? Zo nee, waarom niet?</text:p>
      <text:p text:style-name="ifm_p_mt.3.76mm_ifm">Vraag 4</text:p>
      <text:p text:style-name="ifm_p_ifm">Gaat u ervoor zorgen dat personeel hun gemiste salaris en vakantiegeld krijgen uitbetaald? Zo nee, waarom niet?</text:p>
      <text:p text:style-name="ifm_p_mt.3.76mm_ifm">Vraag 5</text:p>
      <text:p text:style-name="ifm_p_ifm">Is het waar dat Blueprint Group voornemens is een doorstart te maken met Huize de Berg in een zuster-bv? Wilt u dit laten uitzoeken? Zo nee, waarom niet?</text:p>
      <text:p text:style-name="ifm_p_mt.3.76mm_ifm">Vraag 6</text:p>
      <text:p text:style-name="ifm_p_ifm">Kunt u een overzicht verstrekken van de bv's die zorgconsortium Blueprint Group herbergt? Zo nee, waarom niet?</text:p>
      <text:h text:style-name="ifm_p_font.bold_mt.5.08mm_page.keep-with-next_ifm" text:outline-level="2">Mededeling</text:h>
      <text:p text:style-name="ifm_p_mt.4.23mm_ifm">De vragen van de Kamerleden Hijink (SP) en Ploumen (PvdA) over het faillissement van Huize de Berg (2019Z11435) kunnen tot mijn spijt niet binnen de gebruikelijke termijn worden beantwoord.</text:p>
      <text:p text:style-name="ifm_p_ifm">De reden van het uitstel is dat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Ploumen over het faillissement van Huize de Berg</dc:title>
    <meta:user-defined meta:name="OVERHEIDop.ParlID/DC.identifier">ah-tk-20182019-3217</meta:user-defined>
    <meta:user-defined meta:name="OVERHEIDop.vraagnummer">2019Z11435</meta:user-defined>
    <meta:user-defined meta:name="OVERHEIDop.aanhangselNummer">3217</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Uitstel beantwoording vragen van de leden Hijink en Ploumen over het faillissement van Huize de Berg</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