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4</text:p>
      <text:p text:style-name="ifm_p_font.roman_mt.3.76mm_ifm">Vragen van het lid <text:span text:style-name="ifm_span_font.bold_ifm">Kerstens</text:span> (PvdA) aan de Minister van Volksgezondheid, Welzijn en Sport over <text:span text:style-name="ifm_span_font.italic_ifm">het bericht «Miljoenen weggesluisd uit thuiszorgorganisatie Privazorg»</text:span> (ingezonden 7 juni 2019).</text:p>
      <text:p text:style-name="ifm_p_font.roman_mt.3.76mm_ifm">Mededeling van Minister <text:span text:style-name="ifm_span_font.bold_ifm">De Jonge</text:span> (Volksgezondheid, Welzijn en Sport) (ontvangen 27 juni 2019)</text:p>
      <text:p text:style-name="ifm_p_mt.3.76mm_ifm">Vraag 1</text:p>
      <text:p text:style-name="ifm_p_ifm">Heeft u kennisgenomen van het bericht «Miljoenen weggesluisd uit thuiszorgorganisatie Privazorg»?<text:note text:id="ID-2019Z11582-d37e56" text:note-class="footnote"><text:note-citation text:label="1 ">1</text:note-citation><text:note-body><text:p text:style-name="ifm_p_font.normal_size.6.93pt_mt..5mm_indent.-0.1161in_mleft.0.1161in_ifm">https://www.trouw.nl/home/miljoenen-weggesluisd-uit-thuiszorgorganisatie-privazorg-~a7f0082d/</text:p></text:note-body></text:note></text:p>
      <text:p text:style-name="ifm_p_mt.3.76mm_ifm">Vraag 2</text:p>
      <text:p text:style-name="ifm_p_ifm">Vindt u de in het bericht genoemde voorbeelden van het wegsluizen van geld, het goochelen met constructies en het over-de-top-inkomen van de oud-directeur van Privazorg net zo schokkend als vragensteller?</text:p>
      <text:p text:style-name="ifm_p_mt.3.76mm_ifm">Vraag 3</text:p>
      <text:p text:style-name="ifm_p_ifm">Vindt u de in de sector ontwikkelde «Governancecode Zorg» een afdoende middel om ongewenst gedrag als hier aan de orde te weren? Welk percentage van in de zorg actieve organisaties voor wie de code is bedoeld heeft deze ondertekend?</text:p>
      <text:p text:style-name="ifm_p_mt.3.76mm_ifm">Vraag 4</text:p>
      <text:p text:style-name="ifm_p_ifm">Bent u ook van mening dat voor bestuurders als in het bericht genoemd geen plaats is in de zorg? Zo ja, hoe gaat u daarvoor zorgen? Bent u bereid om bijvoorbeeld een zwarte lijst van over de schreef gegaan zijnde bestuurders in te voeren? Bent u zoals dat bijvoorbeeld in de sector woningcorporaties of in de pensioensector is gebeurd bereid (snel) verdergaande regelgeving in te voeren zodat bestuurders, maar ook toezichthouders, alvorens te kunnen worden aangesteld worden getoetst op zaken als kennis en integriteit?</text:p>
      <text:p text:style-name="ifm_p_mt.3.76mm_ifm">Vraag 5</text:p>
      <text:p text:style-name="ifm_p_ifm">Bent u naar aanleiding van eerdere signalen daarover van de Inspectie Gezondheidszorg en Jeugd (IGJ) en de Nederlandse Zorgautoriteit (NZa) bereid hen meer instrumenten te geven zodat misstanden als hier effectiever kunnen worden aangepakt? Zo ja, deelt u de mening dat dat zo snel mogelijk moet gebeuren?</text:p>
      <text:p text:style-name="ifm_p_mt.3.76mm_ifm">Vraag 6</text:p>
      <text:p text:style-name="ifm_p_ifm">Vindt u ook dat er kritischer gekeken moet worden naar het door zorgaanbieders optuigen van allerlei bv’s en stichtingen waarvan de toegevoegde waarde niet altijd duidelijk is, maar die bijvoorbeeld wel het toezicht op geldstromen bemoeilijken?</text:p>
      <text:p text:style-name="ifm_p_mt.3.76mm_ifm">Vraag 7</text:p>
      <text:p text:style-name="ifm_p_ifm">Bent u bereid te onderzoeken hoe vaak constructies als hier aan de orde of andere waarbij groepen van zzp-ers zijn betrokken voorkomen en wat de specifieke risico’s daarbij zijn?</text:p>
      <text:p text:style-name="ifm_p_mt.3.76mm_ifm">Vraag 8</text:p>
      <text:p text:style-name="ifm_p_ifm">Hoe wordt, mocht Privazorg omvallen, de continuïteit van zorg gewaarborgd? Kunt u garanderen dat in dat geval geen cliënten tussen wal en schip vallen?</text:p>
      <text:h text:style-name="ifm_p_font.bold_mt.5.08mm_page.keep-with-next_ifm" text:outline-level="2">Mededeling</text:h>
      <text:p text:style-name="ifm_p_mt.4.23mm_ifm">De vragen van het Kamerlid Kerstens (PvdA) over het bericht «Miljoenen weggesluisd uit thuiszorgorganisatie Privazorg»(2019Z11582) kunnen tot mijn spijt niet binnen de gebruikelijke termijn worden beantwoord.</text:p>
      <text:p text:style-name="ifm_p_ifm">De reden van het uitstel is dat nadere afstemming van de beantwoording vereist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het bericht ‘Miljoenen weggesluisd uit thuiszorgorganisatie Privazorg’</dc:title>
    <meta:user-defined meta:name="OVERHEIDop.ParlID/DC.identifier">ah-tk-20182019-3214</meta:user-defined>
    <meta:user-defined meta:name="OVERHEIDop.vraagnummer">2019Z11582</meta:user-defined>
    <meta:user-defined meta:name="OVERHEIDop.aanhangselNummer">3214</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6-27</meta:user-defined>
    <meta:user-defined meta:name="OVERHEID.StatenGeneraal/DC.creator">Tweede Kamer der Staten-Generaal</meta:user-defined>
    <dc:language>nl</dc:language>
    <meta:user-defined meta:name="DCTERMS.alternative"/>
    <meta:user-defined meta:name="DC.title">Uitstel beantwoording vragen van het lid Kerstens over het bericht ‘Miljoenen weggesluisd uit thuiszorgorganisatie Privazorg’</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