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1</text:p>
      <text:p text:style-name="ifm_p_font.roman_mt.3.76mm_ifm">Vragen van het lid <text:span text:style-name="ifm_span_font.bold_ifm">Groothuizen</text:span> (D66) aan de Minister van Justitie en Veiligheid over <text:span text:style-name="ifm_span_font.italic_ifm">onevenredige consequenties van het strafblad</text:span> (ingezonden 6 juni 2019).</text:p>
      <text:p text:style-name="ifm_p_font.roman_mt.3.76mm_ifm">Mededeling van Minister <text:span text:style-name="ifm_span_font.bold_ifm">Grapperhaus</text:span> (Justitie en Veiligheid) (ontvangen 28 juni 2019).</text:p>
      <text:p text:style-name="ifm_p_mt.3.76mm_ifm">Vraag 1</text:p>
      <text:p text:style-name="ifm_p_ifm">Kent u het bericht ««Pedoseksueel delict» – dat staat er op het strafblad van een arts»?<text:note text:id="ID-2019Z11436-d37e59" text:note-class="footnote"><text:note-citation text:label="1 ">1</text:note-citation><text:note-body><text:p text:style-name="ifm_p_font.normal_size.6.93pt_mt..5mm_indent.-0.1161in_mleft.0.1161in_ifm">https://www.volkskrant.nl/nieuws-achtergrond/pedoseksueel-delict-dat-staat-er-op-het-strafblad-van-een-arts~bfac6858/</text:p></text:note-body></text:note></text:p>
      <text:p text:style-name="ifm_p_mt.3.76mm_ifm">Vraag 2</text:p>
      <text:p text:style-name="ifm_p_ifm">Hoe kijkt u aan tegen casussen, zoals die in het artikel worden beschreven? Kunt u daarbij ingaan op gevallen waarin de consequenties die het justitieel systeem kennelijk met zich mee kan brengen, onevenredig zijn ten opzichte van het daaraan ten grondslag liggende feit?<text:note text:id="n2" text:note-class="footnote"><text:note-citation text:label="2 ">2</text:note-citation><text:note-body><text:p text:style-name="ifm_p_font.normal_size.6.93pt_mt..5mm_indent.-0.1161in_mleft.0.1161in_ifm">Kamerstuk 29 279, nr. 514.</text:p></text:note-body></text:note></text:p>
      <text:p text:style-name="ifm_p_mt.3.76mm_ifm">Vraag 3</text:p>
      <text:p text:style-name="ifm_p_ifm">Herkent u het sturend optreden tijdens verhoren van de politie, zoals in het artikel verwoord? Zo ja, hoe vaak komt het voor?</text:p>
      <text:p text:style-name="ifm_p_mt.3.76mm_ifm">Vraag 4</text:p>
      <text:p text:style-name="ifm_p_ifm">Benoemt het openbaar ministerie (OM) bij het transactievoorstel welke juridische consequenties daaraan zitten? Zo nee, bent u voornemens dat te gaan veranderen?</text:p>
      <text:p text:style-name="ifm_p_mt.3.76mm_ifm">Vraag 5</text:p>
      <text:p text:style-name="ifm_p_ifm">Wat vindt u van de situatie, zoals in het artikel beschreven, waarin het OM op de vraag van de vader van de verdachte of dit gevolgen zou hebben voor zijn studie geneeskunde antwoordt «nee, dit heeft geen consequenties. Over een paar jaar verjaart dit en dan is het klaar»?</text:p>
      <text:p text:style-name="ifm_p_mt.3.76mm_ifm">Vraag 6</text:p>
      <text:p text:style-name="ifm_p_ifm">Klopt het dat de kennis over de gevolgen van een Verklaring Omtrent het Gedrag niet aanwezig is bij officieren van justitie? Hoe is het met die kennis bij de administratief juridisch medewerkers van het OM die door de officieren van justitie zijn gemandateerd om een transactie aan te bieden?</text:p>
      <text:p text:style-name="ifm_p_mt.3.76mm_ifm">Vraag 7</text:p>
      <text:p text:style-name="ifm_p_ifm">Wat is de procedure indien achteraf blijkt dat de schuldvaststelling van een strafbaar feit, waarvoor een schikking met de verdachte is getroffen, niet deugt? Welke mogelijkheden heeft het OM een strafblad aan te passen en wanneer wordt daartoe door het OM besloten?</text:p>
      <text:h text:style-name="ifm_p_font.bold_mt.5.08mm_page.keep-with-next_ifm" text:outline-level="2">Mededeling</text:h>
      <text:p text:style-name="ifm_p_mt.4.23mm_ifm">Hierbij deel ik u mede dat de schriftelijke vragen van het lid Groothuizen (D66) van uw Kamer aan de Minister van Justitie en Veiligheid over onevenredige consequenties van het strafblad (ingezonden 6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onevenredige consequenties van het strafblad</dc:title>
    <meta:user-defined meta:name="OVERHEIDop.ParlID/DC.identifier">ah-tk-20182019-3211</meta:user-defined>
    <meta:user-defined meta:name="OVERHEIDop.vraagnummer">2019Z11436</meta:user-defined>
    <meta:user-defined meta:name="OVERHEIDop.aanhangselNummer">321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Uitstel beantwoording vragen van het lid Groothuizen over onevenredige consequenties van het strafblad</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