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0</text:p>
      <text:p text:style-name="ifm_p_font.roman_mt.3.76mm_ifm">Vragen van het lid <text:span text:style-name="ifm_span_font.bold_ifm">Kerstens</text:span> (PvdA) aan de Staatssecretaris van Volksgezondheid, Welzijn en Sport over <text:span text:style-name="ifm_span_font.italic_ifm">het bericht «Inspectie: Lentis-kliniek voldoet niet aan voorwaarden voor goede zorg»</text:span> (ingezonden 6 juni 2019).</text:p>
      <text:p text:style-name="ifm_p_font.roman_mt.3.76mm_ifm">Mededeling van Staatssecretaris <text:span text:style-name="ifm_span_font.bold_ifm">Blokhuis</text:span> (Volksgezondheid, Welzijn en Sport) (ontvangen 28 juni 2019).</text:p>
      <text:p text:style-name="ifm_p_mt.3.76mm_ifm">Vraag 1</text:p>
      <text:p text:style-name="ifm_p_ifm">Heeft u kennisgenomen van het bericht «Inspectie: Lentis-kliniek voldoet niet aan voorwaarden voor goede zorg»?<text:note text:id="ID-2019Z11426-d37e59" text:note-class="footnote"><text:note-citation text:label="1 ">1</text:note-citation><text:note-body><text:p text:style-name="ifm_p_font.normal_size.6.93pt_mt..5mm_indent.-0.1161in_mleft.0.1161in_ifm">https://www.rtvnoord.nl/nieuws/209289/Inspectie-Lentis-kliniek-voldoet-niet-aan-voorwaarden-voor-goede-zorg-update</text:p></text:note-body></text:note></text:p>
      <text:p text:style-name="ifm_p_mt.3.76mm_ifm">Vraag 2</text:p>
      <text:p text:style-name="ifm_p_ifm">Wat vindt u ervan dat feitelijk het personeelstekort in de zorg en ook bij de zorgaanbieder in kwestie (Lentis) (mede) leidt tot «ernstige risico’s... voor de continuïteit en de veiligheid van zorg»?</text:p>
      <text:p text:style-name="ifm_p_mt.3.76mm_ifm">Vraag 3</text:p>
      <text:p text:style-name="ifm_p_ifm">Hoe garandeert u dat bedoeld personeelstekort niet tot «ernstige ongelukken» gaat leiden? In hoeverre bent u, en zijn uw collega-bewindspersonen, daarop aanspreekbaar?</text:p>
      <text:p text:style-name="ifm_p_mt.3.76mm_ifm">Vraag 4</text:p>
      <text:p text:style-name="ifm_p_ifm">Op welk moment trekt u dan wel trekt de Inspectie Gezondheidszorg en Jeugd in individuele gevallen de conclusie dat een zorgaanbieder als gevolg van dat personeelstekort niet meer in staat is goede en veilige zorg te verlenen en dus bijvoorbeeld sluiting aan de orde is?</text:p>
      <text:p text:style-name="ifm_p_mt.3.76mm_ifm">Vraag 5</text:p>
      <text:p text:style-name="ifm_p_ifm">Kunt u garanderen dat in geval van sluiting de zorg voor cliënten en patiënten tijdig kan worden overgedragen aan andere zorgaanbieders, die immers veelal zelf ook met personeelstekorten kampen?</text:p>
      <text:p text:style-name="ifm_p_mt.3.76mm_ifm">Vraag 6</text:p>
      <text:p text:style-name="ifm_p_ifm">Zijn u gevallen bekend dat die overdracht niet (tijdig) heeft kunnen plaatsvinden?</text:p>
      <text:p text:style-name="ifm_p_mt.3.76mm_ifm">Vraag 7</text:p>
      <text:p text:style-name="ifm_p_ifm">Heeft u inzicht in hoeveel gevallen de Inspectie tot vergelijkbare conclusies als in dit geval komt («het personeelstekort leidt mede tot ernstige risico’s voor de continuïteit en de veiligheid van zorg») als ook of hier een toename in te zien is? Zo ja, in welke mate?</text:p>
      <text:p text:style-name="ifm_p_mt.3.76mm_ifm">Vraag 8</text:p>
      <text:p text:style-name="ifm_p_ifm">Bent u bereid, indien u het hiervoor gevraagde inzicht niet heeft, daar nader onderzoek naar te laten plaatsvinden?</text:p>
      <text:h text:style-name="ifm_p_font.bold_mt.5.08mm_page.keep-with-next_ifm" text:outline-level="2">Mededeling</text:h>
      <text:p text:style-name="ifm_p_mt.4.23mm_ifm">De vragen van het Kamerlid Kerstens (PvdA) over het bericht «Inspectie: Lentis-kliniek voldoet niet aan voorwaarden voor goede zorg» (2019Z1142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rstens over het bericht ‘Inspectie: Lentis-kliniek voldoet niet aan voorwaarden voor goede zorg’</dc:title>
    <meta:user-defined meta:name="OVERHEIDop.ParlID/DC.identifier">ah-tk-20182019-3210</meta:user-defined>
    <meta:user-defined meta:name="OVERHEIDop.vraagnummer">2019Z11426</meta:user-defined>
    <meta:user-defined meta:name="OVERHEIDop.aanhangselNummer">3210</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ontvanger">P. Blokhuis</meta:user-defined>
    <meta:user-defined meta:name="OVERHEIDop.vergaderjaar">2018-2019</meta:user-defined>
    <meta:user-defined meta:name="DCTERMS.W3CDTF/OVERHEIDop.datumOntvangst">2019-06-28</meta:user-defined>
    <meta:user-defined meta:name="OVERHEID.StatenGeneraal/DC.creator">Tweede Kamer der Staten-Generaal</meta:user-defined>
    <dc:language>nl</dc:language>
    <meta:user-defined meta:name="DCTERMS.alternative"/>
    <meta:user-defined meta:name="DC.title">Uitstel beantwoording vragen van het lid Kerstens over het bericht ‘Inspectie: Lentis-kliniek voldoet niet aan voorwaarden voor goede zorg’</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