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Van den Hul</text:span> (PvdA) aan de Minister van Onderwijs, Cultuur en Wetenschap over <text:span text:style-name="ifm_span_font.italic_ifm">verouderde techniekapparatuur in het middelbaar beroepsonderwijs</text:span> (ingezonden 26 september 2018).</text:p>
      <text:p text:style-name="ifm_p_font.roman_mt.3.76mm_ifm">Antwoord van Minister <text:span text:style-name="ifm_span_font.bold_ifm">Van Engelshoven</text:span> (Onderwijs, Cultuur en Wetenschap) (ontvangen 17 oktober 2018)</text:p>
      <text:p text:style-name="ifm_p_mt.3.76mm_ifm">Vraag 1</text:p>
      <text:p text:style-name="ifm_p_ifm">Bent u bekend met het item «Mbo wil meer geld voor techniekonderwijs»<text:note text:id="ID-2018Z16893-d37e58" text:note-class="footnote"><text:note-citation text:label="1 ">1</text:note-citation><text:note-body><text:p text:style-name="ifm_p_font.normal_size.6.93pt_mt..5mm_indent.-0.1161in_mleft.0.1161in_ifm">RTV Rijnmond 22 september 2018, https://www.rijnmond.nl/nieuws/173186/Politiek010-Mbo-wil-meer-geld-voor-techniekonderwijs</text:p></text:note-body></text:note>?</text:p>
      <text:p text:style-name="ifm_p_mt.3.76mm_ifm">Antwoord 1</text:p>
      <text:p text:style-name="ifm_p_ifm">Ja.</text:p>
      <text:p text:style-name="ifm_p_mt.3.76mm_ifm">Vraag 2</text:p>
      <text:p text:style-name="ifm_p_ifm">Is het u bekend dat de in het artikel aangehaalde mbo-instelling werkt met apparatuur die dateert uit de jaren vijftig? Deelt u de opvatting dat de vaardigheden die studenten daarmee opdoen niet optimaal aansluiten op de beroepspraktijk?</text:p>
      <text:p text:style-name="ifm_p_mt.3.76mm_ifm">Antwoord 2</text:p>
      <text:p text:style-name="ifm_p_ifm">Nee, het Ministerie van OCW beschikt niet over een overzicht van de apparatuur die bij alle afzonderlijke onderwijsinstellingen aanwezig is. In het middelbaar beroepsonderwijs zijn de instellingen – net als in het hoger onderwijs – volledig zelf verantwoordelijk voor beslissingen over de besteding van de lumpsum en welk bedrag ze reserveren voor hun gebouwen en de inrichting daarvan.</text:p>
      <text:p text:style-name="ifm_p_ifm">Ik deel de mening dat het voor een goede aansluiting op de arbeidsmarkt belangrijk is dat studenten toegang hebben tot de nieuwste technologieën.</text:p>
      <text:p text:style-name="ifm_p_mt.3.76mm_ifm">Vraag 3</text:p>
      <text:p text:style-name="ifm_p_ifm">Kunt u inzichtelijk maken op hoeveel mbo’s sprake is van dusdanig verouderde apparatuur dat daarmee de aansluiting op de arbeidsmarkt wordt bemoeilijkt? Zo nee, waarom niet? Zo ja, wat betekent dit voor de innovatiekracht van het mbo?</text:p>
      <text:p text:style-name="ifm_p_mt.3.76mm_ifm">Antwoord 3</text:p>
      <text:p text:style-name="ifm_p_ifm">Nee, dat is niet mogelijk. Zie het antwoord op vraag 2.</text:p>
      <text:p text:style-name="ifm_p_mt.3.76mm_ifm">Vraag 4</text:p>
      <text:p text:style-name="ifm_p_ifm">Op welke wijze draagt u er zorg voor dat alle mbo-studenten zeker zijn van moderne technische apparatuur die aansluit op de arbeidsmarkt?</text:p>
      <text:p text:style-name="ifm_p_mt.3.76mm_ifm">Antwoord 4</text:p>
      <text:p text:style-name="ifm_p_ifm">Dit doe ik op meerdere manieren.</text:p>
      <text:p text:style-name="ifm_p_mt.3.76mm_ifm">Allereerst wordt in de bekostiging van het mbo rekening gehouden met de relatief hoge kosten van techniekopleidingen. Voor studenten aan techniekopleidingen geldt een hogere prijsfactor dan voor studenten aan bijvoorbeeld economische opleidingen. De mbo-sector heeft de afgelopen jaren als sector elk jaar een positief resultaat behaald. De solvabiliteit II van de sector was ultimo 2017 0,59. Hieruit concludeer ik dat de sector als geheel over voldoende financiële middelen beschikt.</text:p>
      <text:p text:style-name="ifm_p_mt.3.76mm_ifm">Om een goede aansluiting tussen technische opleidingen en de regionale arbeidsmarkt mogelijk te maken, is intensieve samenwerking tussen het regionale bedrijfsleven en mbo-instellingen noodzakelijk. Daarom kunnen scholen in samenwerking met bedrijven en regionale overheden een aanvraag indienen voor het Regionaal investeringsfonds mbo (RIF). De toenemende technologisering, robotisering en digitalisering van de samenleving en de snel veranderende beroepenstructuur, maakt het een uitdaging voor scholen om constant te beschikken over state-of-the-art apparatuur. Door samenwerking van mbo-instellingen met het regionale bedrijfsleven zijn er veel meer mogelijkheden om mbo-studenten tijdens hun studie al ervaring te laten opdoen met dergelijke apparaten. Bijvoorbeeld door lessen te organiseren in de betreffende bedrijven in plaats van op school of doordat bedrijven oefenapparatuur beschikbaar stellen aan de opleidingen. Zo creëert men een duurzame oplossing, om langdurig zeker te zijn van up-to-date leermiddelen. Het RIF is speciaal bedoeld om dit soort samenwerking te stimuleren. Het RIF dekt daarnaast ook de afschrijving op apparatuur die de school wél zelf wil aanschaffen, gedurende de looptijd van de subsidiebeschikking. Op dit moment ben ik bezig met een herziening van het RIF, voor de jaren 2019–2022. Hierover bent u onlangs geïnformeerd.<text:note text:id="ID-321-d37e121" text:note-class="footnote"><text:note-citation text:label="2 ">2</text:note-citation><text:note-body><text:p text:style-name="ifm_p_font.normal_size.6.93pt_mt..5mm_indent.-0.1161in_mleft.0.1161in_ifm">Kamerstukken II, vergaderjaar 2017/18, kamerstuk 31 524, nr. 370</text:p></text:note-body></text:note> Deze vormen van publiek-private samenwerking wordt ook via het Techniekpact extra gestimuleerd in specifiek de technische sector. Ook hierover bent u dit voorjaar geïnformeerd met de kamerbrief over het hernieuwde Techniekpact.<text:note text:id="ID-321-d37e129" text:note-class="footnote"><text:note-citation text:label="3 ">3</text:note-citation><text:note-body><text:p text:style-name="ifm_p_font.normal_size.6.93pt_mt..5mm_indent.-0.1161in_mleft.0.1161in_ifm">Kamerstukken II, vergaderjaar 2017/18, kamerstuk 32 637, nr. 320</text:p></text:note-body></text:note></text:p>
      <text:p text:style-name="ifm_p_ifm">Gezien deze kaders is het voor mbo-instellingen die beschikken over verouderde apparatuur mogelijk om hun apparatuur te vernieuwen of gebruik te maken van apparatuur bij bedrijven in hun regio. Ik ken veel voorbeelden van mbo-instellingen die het binnen de geschetste financiële kaders wel lukt om studenten onderwijs aan te bieden met de nieuwste technolo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verouderde techniekapparatuur in het middelbaar beroepsonderwijs</dc:title>
    <meta:user-defined meta:name="OVERHEIDop.ParlID/DC.identifier">ah-tk-20182019-321</meta:user-defined>
    <meta:user-defined meta:name="OVERHEIDop.vraagnummer">2018Z16893</meta:user-defined>
    <meta:user-defined meta:name="OVERHEIDop.aanhangselNummer">32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Van den Hul over verouderde techniekapparatuur in het middelbaar beroepsonderwijs</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