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Ploumen</text:span> (PvdA) aan de Ministers van Buitenlandse Zaken, van Justitie en Veiligheid, en van Financiën over <text:span text:style-name="ifm_span_font.italic_ifm">het bericht «U.S. sanctions Congo election officials, says they obstructed vote»</text:span> (ingezonden 23 mei 2019).</text:p>
      <text:p text:style-name="ifm_p_font.roman_mt.3.76mm_ifm">Antwoord van Minister <text:span text:style-name="ifm_span_font.bold_ifm">Blok</text:span> (Buitenlandse Zaken), mede namens de Minister van Financiën (ontvangen 1 juli 2019).</text:p>
      <text:p text:style-name="ifm_p_mt.3.76mm_ifm">Vraag 1</text:p>
      <text:p text:style-name="ifm_p_ifm">Heeft u kennisgenomen van het bericht «U.S. sanctions Congo election officials, says they obstructed vote» van 21 maart 2019?<text:note text:id="ID-2019Z10364-d37e50" text:note-class="footnote"><text:note-citation text:label="1 ">1</text:note-citation><text:note-body><text:p text:style-name="ifm_p_font.normal_size.6.93pt_mt..5mm_indent.-0.1161in_mleft.0.1161in_ifm">https://www.reuters.com/article/us-congo-election-usa-sanctions/u-s-sanctions-congo-election-officials-says-they-obstructed-vote-idUSKCN1R222M</text:p></text:note-body></text:note></text:p>
      <text:p text:style-name="ifm_p_mt.3.76mm_ifm">Antwoord 1</text:p>
      <text:p text:style-name="ifm_p_ifm">Ja.</text:p>
      <text:p text:style-name="ifm_p_mt.3.76mm_ifm">Vraag 2</text:p>
      <text:p text:style-name="ifm_p_ifm">Heeft u contact gehad met uw Amerikaanse ambtsgenoot over corruptie en corruptiebestrijding in Congo? zo nee, waarom niet? Zo ja, heeft u zicht op de op de omvang van de corruptie in Congo?</text:p>
      <text:p text:style-name="ifm_p_mt.3.76mm_ifm">Antwoord 2</text:p>
      <text:p text:style-name="ifm_p_ifm">Nederland is met de Verenigde Staten in contact over de situatie in Oost-Congo, zowel in de Democratische Republiek Congo (DRC) als elders. De onderwerpen corruptie en corruptiebestrijding staan tijdens deze overleggen regelmatig op de agenda. Nederland probeert via verschillende kanalen en contacten een zo volledig mogelijk beeld te hebben van de corruptie in de DRC. Het is een uitdaging om zicht te krijgen op de totale omvang van corruptie in de DRC. Corruptie is een complex en vaak verborgen fenomeen dat zich in alle lagen van de maatschappij voordoet.</text:p>
      <text:p text:style-name="ifm_p_mt.3.76mm_ifm">Vraag 3</text:p>
      <text:p text:style-name="ifm_p_ifm">Welke gevolgen hebben de sancties gehad die de Europese Unie en de Verenigde Staten hebben genomen naar aanleiding van de verkiezingen eind vorig jaar?</text:p>
      <text:p text:style-name="ifm_p_mt.3.76mm_ifm">Antwoord 3</text:p>
      <text:p text:style-name="ifm_p_ifm">De EU heeft op 12 december 2016 sancties ingesteld tegen individuen uit de DRC. Deze sancties zijn in 2017 en 2018, vóór de verkiezingen van 30 december 2018, verlengd. Ze zijn ingesteld omdat deze individuen het verkiezingsproces in de DRC belemmerden en, hieraan gerelateerd, mensenrechten hebben geschonden. Deze sancties omvatten voor 14 personen de bevriezing van tegoeden binnen de EU en een visumverbod voor de EU en gelden momenteel tot 12 december 2019.</text:p>
      <text:p text:style-name="ifm_p_ifm">De EU-sancties waren een duidelijk signaal naar de Congolese autoriteiten dat er een einde moest komen aan de vele mensenrechtenschendingen gelieerd aan de verkiezingen en de beperking van democratische ruimte. Daarnaast maakten ze onderdeel uit van de bredere internationale druk op de DRC om daadwerkelijk verkiezingen te houden en aan oud-president Kabila om zich niet opnieuw kandidaat te stellen. De verkiezingen hebben uiteindelijk in relatieve kalmte plaatsgevonden en oud-president Kabila was geen kandidaat. De sancties hebben invloed gehad op de relatie tussen de EU en de DRC. Zo hebben de Congolese autoriteiten de verlenging van de EU-sancties afgelopen december aangegrepen om de EU te verzoeken om het hoofd van de delegatie van de Europese Unie in Kinshasa terug te roepen.</text:p>
      <text:p text:style-name="ifm_p_ifm">De Verenigde Staten hebben door de jaren heen meermaals sancties getroffen tegen Congolese personen, onder andere op grond van mensenrechtenschendingen, corruptie en obstructie van het democratisch proces. De meest recente VS-sancties, aangenomen op 22 februari en 21 maart 2019, waren een reactie op «aanhoudende corruptie door hoge functionarissen van de Nationale onafhankelijke verkiezingscommissie van de DRC (CENI) en de voormalige regering van Kabila om de voorbereidingen voor geloofwaardige en inclusieve verkiezingen te belemmeren en uit te stellen». Deze sancties houden in dat de gesanctioneerde individuen geen (financiële) transacties uit kunnen voeren met Amerikaanse bedrijven en individuen en dat zij een inreisverbod hebben voor de VS.</text:p>
      <text:p text:style-name="ifm_p_mt.3.76mm_ifm">Vraag 4</text:p>
      <text:p text:style-name="ifm_p_ifm">Is bij het toepassen van sancties overwogen om naar het gehele netwerk van de corruptie te kijken? Zo ja, zou een netwerkbenadering effectiever kunnen zijn dan een individuele benadering om corruptie tegen te gaan? Zo nee, waarom niet?</text:p>
      <text:p text:style-name="ifm_p_mt.3.76mm_ifm">Antwoord 4</text:p>
      <text:p text:style-name="ifm_p_ifm">Bij het instellen van de EU-sancties in 2016 zijn corruptie of het onderdeel zijn van een corruptienetwerk niet opgenomen als criteria voor plaatsing op de sanctielijst. Deze sancties werden ingesteld als reactie op de opgeworpen belemmeringen in het verkiezingsproces en hieraan gerelateerde schendingen van mensenrechten.</text:p>
      <text:p text:style-name="ifm_p_ifm">Enkele van de recent opgelegde sancties door de Verenigde Staten hebben betrekking op personen verdacht van (betrokkenheid bij) corruptie. Zoals onder vraag 3 vermeld staat ging het hier nadrukkelijk om corruptie gerelateerd aan het verkiezingsproces.</text:p>
      <text:p text:style-name="ifm_p_ifm">Eerder hebben de VS onder de Global Magnitsky Act sancties ingesteld op grond van corruptie, onder andere tegen Dan Gertler en een aantal van zijn bedrijven, waaronder Fleurette Holdings Netherlands. Deze sancties waren daarmee gericht tegen een corruptienetwerk. Zie ook het antwoord op de vragen van de leden Ploumen, Van Ojik en Karabulut over «De onderkoning van Congo» van 8 maart 2018 (Aanhangsel Handelingen, vergaderjaar 2017–2018, nr. 1542).<text:note text:id="ID-3205-d37e118" text:note-class="footnote"><text:note-citation text:label="2 ">2</text:note-citation><text:note-body><text:p text:style-name="ifm_p_font.normal_size.6.93pt_mt..5mm_indent.-0.1161in_mleft.0.1161in_ifm">https://www.tweedekamer.nl/kamerstukken/kamervragen/detail?id=2018D18327&amp;did=2018D18327</text:p></text:note-body></text:note></text:p>
      <text:p text:style-name="ifm_p_mt.3.76mm_ifm">Vraag 5</text:p>
      <text:p text:style-name="ifm_p_ifm">Kunt u aangeven of er zicht is op de criminele geldstromen binnen Congo? Zo ja, biedt dit mogelijkheden om het netwerk in kaart te brengen? Zo nee, zou het nuttig kunnen zijn de criminele geldstromen in kaart te brengen om gericht sancties te kunnen toepassen?</text:p>
      <text:p text:style-name="ifm_p_mt.3.76mm_ifm">Antwoord 5</text:p>
      <text:p text:style-name="ifm_p_ifm">Er is momenteel beperkt zicht op criminele geldstromen binnen DRC. In DRC zijn enkele instanties, zoals de nationale financiële inlichtingendienst, Interpol en een aantal NGOs actief in het achterhalen van criminele geldstromen.</text:p>
      <text:p text:style-name="ifm_p_ifm">Het is gewenst om een beter inzicht te krijgen in de criminele geldstromen binnen de DRC. Dit kan bijdragen aan de internationale bestrijding van corruptie. Niet alleen de criminele geldstromen binnen DRC, maar vooral ook het wegsluizen van crimineel geld naar het buitenland is volgens het kabinet een groot probleem voor goed bestuur en accountability in de DRC. Er is onderzoek gedaan naar deze illegale financiële stromen door bijvoorbeeld Bloomberg journalist Michael Kavanagh en de Amerikaanse NGO The Sentry.</text:p>
      <text:p text:style-name="ifm_p_ifm">Nederland zet zich op verschillende fronten in voor goed bestuur en accountability in DRC, onder andere op het vlak van validatie als conflict-vrij van mijnen in Oost-Congo. Daarnaast gaat Nederland een samenwerking aan met The Sentry. The Sentry richt zich op het inzichtelijk maken van criminele geldstromen vanuit conflictgebieden in Centraal Afrika. Door het werk van organisaties als The Sentry kan Nederland inzicht verkrijgen in de wijze waarop illegaal verkregen vermogens het land uitvloeien. Daardoor kan Nederland eventueel voorkomen dat dergelijke geldstromen via Nederland lopen en toezichthouders in de financiële sector alerteren op de risico’s van dergelijke geldstr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U.S. sanctions Congo election officials, says they obstructed vote’</dc:title>
    <meta:user-defined meta:name="OVERHEIDop.ParlID/DC.identifier">ah-tk-20182019-3205</meta:user-defined>
    <meta:user-defined meta:name="OVERHEIDop.vraagnummer">2019Z10364</meta:user-defined>
    <meta:user-defined meta:name="OVERHEIDop.aanhangselNummer">320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het lid Ploumen over het bericht ‘U.S. sanctions Congo election officials, says they obstructed vot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