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de leden <text:span text:style-name="ifm_span_font.bold_ifm">Van den Hul</text:span> en <text:span text:style-name="ifm_span_font.bold_ifm">Kuiken</text:span> (beiden PvdA) aan de Ministers van Justitie en Veiligheid en voor Buitenlandse Handel en Ontwikkelingssamenwerking over <text:span text:style-name="ifm_span_font.italic_ifm">het bericht «Hungary depriving asylum seekers of food- Council of Europe»</text:span> (ingezonden 23 mei 2019).</text:p>
      <text:p text:style-name="ifm_p_font.roman_mt.3.76mm_ifm">Antwoord van Minister <text:span text:style-name="ifm_span_font.bold_ifm">Blok</text:span> (Buitenlandse Zaken), mede namens de Staatssecretaris van Justitie en Veiligheid (ontvangen 1 juli 2019).</text:p>
      <text:p text:style-name="ifm_p_mt.3.76mm_ifm">Vraag 1</text:p>
      <text:p text:style-name="ifm_p_ifm">Heeft u kennisgenomen van het bericht «Hungary depriving asylum seekers of food- Council of Europe»?<text:note text:id="n1" text:note-class="footnote"><text:note-citation text:label="1 ">1</text:note-citation><text:note-body><text:p text:style-name="ifm_p_font.normal_size.6.93pt_mt..5mm_indent.-0.1161in_mleft.0.1161in_ifm">https://www.bbc.co.uk/news/world-europe-48336590</text:p></text:note-body></text:note></text:p>
      <text:p text:style-name="ifm_p_mt.3.76mm_ifm">Antwoord 1</text:p>
      <text:p text:style-name="ifm_p_ifm">Ja.</text:p>
      <text:p text:style-name="ifm_p_mt.3.76mm_ifm">Vraag 2</text:p>
      <text:p text:style-name="ifm_p_ifm">Kent u het rapport over Hongarije van de Commissaris voor de Rechten van de Mens?<text:note text:id="ID-2019Z10380-d37e56" text:note-class="footnote"><text:note-citation text:label="2 ">2</text:note-citation><text:note-body><text:p text:style-name="ifm_p_font.normal_size.6.93pt_mt..5mm_indent.-0.1161in_mleft.0.1161in_ifm">https://rm.coe.int/report-on-the-visit-to-hungary-from-4-to-8-february-2019-by-dunja-mija/1680942f0d</text:p></text:note-body></text:note> Zo ja, bent u geschrokken over de inhoud van dit rapport?</text:p>
      <text:p text:style-name="ifm_p_mt.3.76mm_ifm">Antwoord 2</text:p>
      <text:p text:style-name="ifm_p_ifm">Het kabinet is bekend met het rapport. Het rapport bevestigt de al langer lopende ontwikkeling van het Hongaarse asiel- en migratiebeleid waarover ook door andere partijen reeds is gerapporteerd. Zoals bekend deelt het kabinet de zorgen die ook in het rapport naar voren komen.</text:p>
      <text:p text:style-name="ifm_p_mt.3.76mm_ifm">Vraag 3, 4</text:p>
      <text:p text:style-name="ifm_p_ifm">Heeft u naar aanleiding van dit rapport contact gehad met uw Hongaarse collega en/of uw Europese ambtsgenoten? Zo ja, wat heeft dit contact opgeleverd? Zo nee, waarom niet?</text:p>
      <text:p text:style-name="ifm_p_ifm">Bent u bekend met de reactie van de Hongaarse regering op dit rapport? Zo ja, deelt u de opvatting van de Hongaarse regering dat zij handelen volgens het internationale recht waar het betreft de behandeling van vluchtelingen? Zo nee, waarom niet?</text:p>
      <text:p text:style-name="ifm_p_mt.3.76mm_ifm">Antwoord 3, 4</text:p>
      <text:p text:style-name="ifm_p_ifm">Het is bekend dat Hongarije al langere tijd op het gebied van asiel en migratie een andere koers vaart dan de meerderheid van de lidstaten. Het kabinet is van mening dat de manier waarop de Hongaarse regering zich over asiel en migratie uitlaat een Europese aanpak niet dichterbij brengt. Deze zorg brengt Nederland ook over in gesprekken met Hongaarse collega’s, zowel op politiek (de ministers van Buitenlandse Zaken en van Justitie en Veiligheid) als ambtelijk niveau.</text:p>
      <text:p text:style-name="ifm_p_ifm">Ook is duidelijk dat de wijze waarop Hongarije de relevante Europese regelgeving toepast strijdig is met het acquis. Naar aanleiding van ontwikkelingen in Hongarije heeft de Commissie het daarom nodig geacht een aantal inbreukprocedures te starten tegen Hongarije, die betrekking hebben op zaken die ook in het rapport van de Raad van Europa worden gesignaleerd. Het is ten slotte aan de Europese Commissie als hoedster van de verdragen om erop toe te zien dat lidstaten het acquis correct toepassen. Deze rol neemt zij ook op zich.</text:p>
      <text:p text:style-name="ifm_p_mt.3.76mm_ifm">Vraag 5</text:p>
      <text:p text:style-name="ifm_p_ifm">Bent u van mening dat de overige punten genoemd in het rapport eveneens aanleiding geven tot zorg? Zo ja, is het aanspreken van de Hongaarse regering in EU-verband wat u betreft op dit moment voldoende? Zo nee, welke aanvullende mogelijkheden ziet u?</text:p>
      <text:p text:style-name="ifm_p_mt.3.76mm_ifm">Antwoord 5</text:p>
      <text:p text:style-name="ifm_p_ifm">Zoals eerder met uw Kamer is gedeeld heeft Nederland zorgen over de situatie van de rechtsstaat, democratie en mensenrechten in Hongarije (Aanhangsel Handelingen, vergaderjaar 2017–2018, nr. 2954 d.d. 22 augustus 2018). Het kabinet blijft de zorgen in zowel bilateraal als Europees verband uitspreken richting de Hongaarse autoriteiten. Het Europees parlement heeft vorig jaar in september wegens mogelijke ernstige schending van de Uniewaarden in Hongarije de zogenoemde artikel 7-procedure geactiveerd. Het kabinet is er voorstander van om voorspoedig met Hongarije de formele dialoog aan te gaan over de zorgen die zijn geuit in het kader van de artikel 7-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Kuiken over het bericht ‘Hungary depriving asylum seekers of food- Council of Europe’</dc:title>
    <meta:user-defined meta:name="OVERHEIDop.ParlID/DC.identifier">ah-tk-20182019-3204</meta:user-defined>
    <meta:user-defined meta:name="OVERHEIDop.vraagnummer">2019Z10380</meta:user-defined>
    <meta:user-defined meta:name="OVERHEIDop.aanhangselNummer">320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de leden Van den Hul en Kuiken over het bericht ‘Hungary depriving asylum seekers of food- Council of Europ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