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7</text:p>
      <text:p text:style-name="ifm_p_font.roman_mt.3.76mm_ifm">Vragen van het lid <text:span text:style-name="ifm_span_font.bold_ifm">Hijink</text:span> (SP) aan de Minister van Volksgezondheid, Welzijn en Sport over <text:span text:style-name="ifm_span_font.italic_ifm">problemen met de toekenning van de kwaliteitsgelden verpleeghuiszorg</text:span> (ingezonden 23 april 2019).</text:p>
      <text:p text:style-name="ifm_p_font.roman_mt.3.76mm_ifm">Antwoord van Minister <text:span text:style-name="ifm_span_font.bold_ifm">De Jonge</text:span> (Volksgezondheid, Welzijn en Sport) (ontvangen 25 juni 2019).</text:p>
      <text:p text:style-name="ifm_p_mt.3.76mm_ifm">Vraag 1</text:p>
      <text:p text:style-name="ifm_p_ifm">Wat vindt u ervan dat zorgorganisatie Accolade Zorg anticiperend op de bedoeling om met de kwaliteitsgelden de kwaliteit van de zorg te verbeteren, in 2018 al gestart is met het werven van personeel?<text:note text:id="ID-2019Z08307-d37e59" text:note-class="footnote"><text:note-citation text:label="1 ">1</text:note-citation><text:note-body><text:p text:style-name="ifm_p_font.normal_size.6.93pt_mt..5mm_indent.-0.1161in_mleft.0.1161in_ifm">Brief Accolade Zorg, toekenning kwaliteitsgeldenverpleeghuiszorg, 18 april 2019 (onderhands meegezonden)</text:p></text:note-body></text:note></text:p>
      <text:p text:style-name="ifm_p_mt.3.76mm_ifm">Antwoord 1</text:p>
      <text:p text:style-name="ifm_p_ifm">Met ingang van 2017 heb ik extra middelen beschikbaar gesteld om het kwaliteitskader verpleeghuiszorg te implementeren. Landelijk gezien is er een bedrag van € 100 miljoen in 2017 en een bedrag van € 435 miljoen vanaf 2018 structureel in de tarieven verwerkt. Daar bovenop heb ik in 2019 een landelijk kwaliteitsbudget beschikbaar gesteld van € 600 miljoen, dat in 2020 verder oploopt naar € 1.100 miljoen. De zorgorganisatie Accolade Zorg geeft aan dat zij in 2018 al is gestart met het werven van extra personeel, anticiperend op de bedoeling om met de kwaliteitsgelden de kwaliteit van de zorg te verbeteren. De extra middelen die opgenomen zijn in de basistarieven 2017 en 2018 zijn echter ook bedoeld om extra personeel te werven.</text:p>
      <text:p text:style-name="ifm_p_mt.3.76mm_ifm">Vraag 2</text:p>
      <text:p text:style-name="ifm_p_ifm">Wat vindt u van de handelwijze van het zorgkantoor die geen kwaliteitsgelden beschikbaar wil stellen, omdat de zorginstelling in 2018 al personeel had geworven, dus daarmee niet in aanmerking komen voor het kwaliteitsbudget van 2019? Kunt u uw antwoord toelichten?</text:p>
      <text:p text:style-name="ifm_p_mt.3.76mm_ifm">Antwoord 2</text:p>
      <text:p text:style-name="ifm_p_ifm">Naar aanleiding van de brief van Accolade Zorg is vanuit VWS contact opgenomen met deze zorgorganisatie en met het zorgkantoor. Dit gesprek heeft geleid tot de constatering dat Accolade Zorg met het werven van extra zorgpersoneel in 2018 de extra middelen voor de implementatie van het kwaliteitskader goed heeft besteed. Accolade Zorg heeft in 2018 gemiddeld 22 fte extra zorgverleners ingezet. Uit het gesprek is ook naar voren gekomen dat het zorgkantoor aan Accolade Zorg een kwaliteitsbudget voor 2019 heeft toegekend dat rekening houdt met de kosten voor het extra personeel dat in de loop van 2018 is aangenomen. Ook Accolade Zorg is dus – net zoals alle verpleeghuizen in Nederland – in aanmerking gekomen voor het kwaliteitsbudget 2019. De hoogte van het toegekende budget is daarbij conform het landelijke zorginkoopbeleid door het zorgkantoor bepaald op basis van het kwaliteitsplan en de bijbehorende meerjarenbegroting voor de inzet van extra zorgpersoneel en andere investeringen in het kwaliteitskader. De handelwijze van het zorgkantoor die in de vraag wordt verondersteld, is dus niet aan de orde.</text:p>
      <text:p text:style-name="ifm_p_mt.3.76mm_ifm">Vraag 3</text:p>
      <text:p text:style-name="ifm_p_ifm">Vindt u het acceptabel dat starre regelgeving van het zorgkantoor deze zorginstelling dwingt om te bezuinigen, terwijl zij vooruitlopend op het streven om meer personeel in de zorg te werven aan de wens van u en de Tweede Kamer voldoet? Kunt u uw antwoord toelichten?</text:p>
      <text:p text:style-name="ifm_p_mt.3.76mm_ifm">Antwoord 3</text:p>
      <text:p text:style-name="ifm_p_ifm">Zoals ik heb aangegeven bij antwoord 2 heeft Accolade Zorg de extra middelen voor het kwaliteitskader in 2018 goed besteed. Met de inzet van 22 extra fte aan zorgmedewerkers heeft zij conform de bedoeling belangrijke stappen gezet op weg naar de volledige implementatie van het kwaliteitskader.</text:p>
      <text:p text:style-name="ifm_p_ifm">Tegelijkertijd kwam uit het gesprek naar voren dat de afspraken in het landelijke inkoopbeleid voor 2019 in het bijzondere geval van Accolade Zorg mogelijk leiden tot een onbedoelde verlaging van het kwaliteitsbudget. De bijzondere situatie is dat er in het basisjaar 2018 sprake was van een negatief exploitatieresultaat door de combinatie van (1) volledige benutting van de beschikbaar gestelde extra middelen voor het kwaliteitskader voor de inzet van extra zorgpersoneel in 2018 en (2) incidenteel hogere personeelskosten in 2018 vanwege tijdelijke extra inhuur en inzet voor personeel wegens specifieke situaties in de bedrijfsvoering (zoals verbouwingen, verhuizingen en ziekteverzuim). In een dergelijke bijzondere situatie leiden de incidenteel hogere personeelskosten tot een vertekend beeld in het basisjaar 2018. Doordat de omvang van het kwaliteitsbudget 2019 wordt gebaseerd op de extra personeelsinzet ten opzichte van het basisjaar 2018, is het in de beschreven bijzondere situatie dan erg lastig om het exploitatieresultaat in 2019 op orde te brengen.</text:p>
      <text:p text:style-name="ifm_p_ifm">In de bestuurlijke afspraken over het kwaliteitsbudget 2020 tussen ActiZ en ZN is onderkend dat de regels voor het kwaliteitsbudget op een aantal punten een belemmering vormden om maatwerk te leveren. In 2020 is er meer ruimte om gemotiveerd af te wijken. Dit kan ook met terugwerkende kracht voor 2019. In de aanvullingen op het landelijk inkoopbeleid voor 2020 is dit opgenomen. Het zorgkantoor heeft aangegeven op korte termijn samen met Accolade Zorg te bezien of en op welke wijze er voor deze zorgaanbieder gemotiveerd kan worden afgeweken (met terugwerkende kracht naar 2019). Een en ander altijd met het doel van het kwaliteitskader in ogenschouw houdend.</text:p>
      <text:p text:style-name="ifm_p_mt.3.76mm_ifm">Vraag 4</text:p>
      <text:p text:style-name="ifm_p_ifm">Bent u bereid om in gesprek te gaan met het zorgkantoor om te kijken hoe deze discussie tussen zorginstelling en zorgkantoor kan worden opgelost? Zo nee, kunt u toelichten waarom niet?</text:p>
      <text:p text:style-name="ifm_p_mt.3.76mm_ifm">Antwoord 4</text:p>
      <text:p text:style-name="ifm_p_ifm">Zie antwoord 3. De bestuurlijke afspraken over het kwaliteitsbudget 2020 bieden het zorgkantoor meer ruimte voor maatwerk. Op grond daarvan gaat het zorgkantoor in gesprek met de genoemde zorginstelling.</text:p>
      <text:p text:style-name="ifm_p_mt.3.76mm_ifm">Vraag 5</text:p>
      <text:p text:style-name="ifm_p_ifm">Krijgt u meer meldingen van zorginstellingen die in 2018 extra personeel hebben aangenomen en die van het zorgkantoor te horen krijgen dat deze niet gefinancierd kunnen worden uit het kwaliteitsbudget? Welke gevolgen heeft dit voor het aantrekken van nieuwe medewerkers?</text:p>
      <text:p text:style-name="ifm_p_mt.3.76mm_ifm">Antwoord 5</text:p>
      <text:p text:style-name="ifm_p_ifm">Er zijn meerdere signalen, waarbij zorgaanbieders aangeven dat ze in 2018 extra personeel hebben aangenomen en dit niet gefinancierd krijgen vanuit het kwaliteitsbudget. Vanaf 2018 is er structureel € 435 miljoen in de tarieven verwerkt, waarmee dit personeel gefinancierd kan worden. Daarnaast heeft het zorgkantoor de ruimte om bijvoorbeeld bij voorinvesteringen in bijzondere gevallen afspraken te maken om ten laste van de 85% een compensatie te verstrekken. Dit kan met terugwerkend kracht voo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problemen met de toekenning van de kwaliteitsgelden verpleeghuiszorg</dc:title>
    <meta:user-defined meta:name="OVERHEIDop.ParlID/DC.identifier">ah-tk-20182019-3197</meta:user-defined>
    <meta:user-defined meta:name="OVERHEIDop.vraagnummer">2019Z08307</meta:user-defined>
    <meta:user-defined meta:name="OVERHEIDop.aanhangselNummer">3197</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9-06-25</meta:user-defined>
    <meta:user-defined meta:name="OVERHEID.StatenGeneraal/DC.creator">Tweede Kamer der Staten-Generaal</meta:user-defined>
    <dc:language>nl</dc:language>
    <meta:user-defined meta:name="DCTERMS.alternative"/>
    <meta:user-defined meta:name="DC.title">Antwoord op vragen van het lid Hijink over problemen met de toekenning van de kwaliteitsgelden verpleeghuiszorg</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