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5</text:p>
      <text:p text:style-name="ifm_p_font.roman_mt.3.76mm_ifm">Vragen van het lid <text:span text:style-name="ifm_span_font.bold_ifm">Den Boer</text:span> (D66) aan de Minister van Justitie en Veiligheid over <text:span text:style-name="ifm_span_font.italic_ifm">het bericht «Top politieschool moet weg wegens gebrek aan chemie»</text:span> (ingezonden 9 mei 2019).</text:p>
      <text:p text:style-name="ifm_p_font.roman_mt.3.76mm_ifm">Antwoord van Minister <text:span text:style-name="ifm_span_font.bold_ifm">Grapperhaus</text:span> (Justitie en Veiligheid) (ontvangen 26 juni 2019). Zie ook Aanhangsel Handelingen, vergaderjaar 2018–2019, nr. 2894.</text:p>
      <text:p text:style-name="ifm_p_mt.3.76mm_ifm">Vraag 1</text:p>
      <text:p text:style-name="ifm_p_ifm">Kent u het bericht «Top politieschool moet weg wegens gebrek aan chemie»?<text:note text:id="n1" text:note-class="footnote"><text:note-citation text:label="1 ">1</text:note-citation><text:note-body><text:p text:style-name="ifm_p_font.normal_size.6.93pt_mt..5mm_indent.-0.1161in_mleft.0.1161in_ifm">NRC, 7 mei 2019, https://www.nrc.nl/nieuws/2019/05/07/leiding-politieacademie-vertrekt-wegens-onvoldoende-chemie-a3959360</text:p></text:note-body></text:note></text:p>
      <text:p text:style-name="ifm_p_mt.3.76mm_ifm">Antwoord 1</text:p>
      <text:p text:style-name="ifm_p_ifm">Ja.</text:p>
      <text:p text:style-name="ifm_p_mt.3.76mm_ifm">Vraag 2 en 3</text:p>
      <text:p text:style-name="ifm_p_ifm">Op welke wijze bent u in gesprek geweest met de korpsleiding van de politie en de top van de Politieacademie om deze problemen aan te kaarten en aan te pakken? Waarom heeft u besloten uiteindelijk op deze wijze te handelen?</text:p>
      <text:p text:style-name="ifm_p_ifm">Kunt u nader toelichten wat wordt bedoeld met onvoldoende chemie tussen de betrokken bestuurders? Hoe gaat u zorgen dat tussen de nieuwe bestuurders wel voldoende chemie bestaat?</text:p>
      <text:p text:style-name="ifm_p_mt.3.76mm_ifm">Antwoord 2 en 3</text:p>
      <text:p text:style-name="ifm_p_ifm">Na het publiceren van het rapport van ABDTOPConsult «Samen werken aan goed politieonderwijs en -onderzoek'<text:note text:id="ID-3195-d37e96" text:note-class="footnote"><text:note-citation text:label="2 ">2</text:note-citation><text:note-body><text:p text:style-name="ifm_p_font.normal_size.6.93pt_mt..5mm_indent.-0.1161in_mleft.0.1161in_ifm">Kamerstuk 29 628, nr. 868</text:p></text:note-body></text:note> heeft de directeur van de Politieacademie zelf mijn departement geïnformeerd over problemen binnen het directieteam van de Politieacademie. In overleg met de directeur van de Politieacademie en de korpsleiding is besloten ABDTOPConsult te vragen een snelle analyse hiernaar uit te voeren en te adviseren over te nemen stappen. Naar aanleiding van deze analyse hebben mijn ministerie, de korpsleiding en de directie van de Politieacademie overleg gevoerd. Naar aanleiding van dat overleg heeft de directeur van de Politieacademie besloten zijn aanstellingstermijn niet te verlengen en te blijven tot er een opvolger is. Tot die tijd blijft hij in functie.</text:p>
      <text:p text:style-name="ifm_p_ifm">Het hoofd bedrijfsvoering van de Politieacademie, waarvoor de korpsleiding verantwoordelijkheid draagt voor benoeming en ontslag, heeft na overleg, met de korpsleiding haar taken neergelegd. Het hoofd bedrijfsvoering is inmiddels opgevolgd door een interim hoofd bedrijfsvoering.</text:p>
      <text:p text:style-name="ifm_p_ifm">Bij de selectie van het nieuwe hoofd Bedrijfsvoering en de nieuwe directeur van de PA zal de teamsamenstelling uitdrukkelijk worden meegewogen. De ondernemingsraad van de Politieacademie en de overige leden van het managementteam van de Politieacademie zullen bij het opstellen van het profiel en de selectie worden betrokken.</text:p>
      <text:p text:style-name="ifm_p_mt.3.76mm_ifm">Vraag 4</text:p>
      <text:p text:style-name="ifm_p_ifm">Is al duidelijk wie het werk gaat overnemen van de bestuurders die nu moeten vertrekken? Per wanneer starten de nieuwe bestuurders? Worden opnieuw twee bestuurders aangesteld of meerdere? Wat is uw overweging daarbij? Wordt een sollicitatieprocedure gestart? Zo ja, worden de posities ook extern opengesteld?</text:p>
      <text:p text:style-name="ifm_p_mt.3.76mm_ifm">Antwoord 4</text:p>
      <text:p text:style-name="ifm_p_ifm">Er is een interim hoofd bedrijfsvoering benoemd met ruime ervaring binnen de politie, zowel in de operatiën als in de bedrijfsvoering. Hij is medio juni met zijn werkzaamheden gestart en zal deze functie tot eind 2019 vervullen.</text:p>
      <text:p text:style-name="ifm_p_ifm">De directeur van de Politieacademie zal zijn functie blijven vervullen tot zijn opvolger is aangetreden. In de komende periode wordt, samen met de ABD, de wervingsprocedure gestart voor de functie van directeur. Bij deze procedure worden ook externe kandidaten meegenomen. De verwachting is dat voor het einde van het jaar in opvolging van de directeur kan worden voorzien.</text:p>
      <text:p text:style-name="ifm_p_ifm">Er worden geen extra bestuursleden aangesteld. De wet gaat uit van een directeur en een plaatsvervanger. Vanuit de politie is daar een hoofd bedrijfsvoering aan toegevoegd. Ik zie geen noodzaak om hier verandering in aan te brengen.</text:p>
      <text:p text:style-name="ifm_p_mt.3.76mm_ifm">Vraag 5</text:p>
      <text:p text:style-name="ifm_p_ifm">Hoe wordt gezorgd dat de aspirant-agenten van de Politieacademie zo min mogelijk hinder ervaren van deze bestuurderswisseling?</text:p>
      <text:p text:style-name="ifm_p_mt.3.76mm_ifm">Antwoord 5</text:p>
      <text:p text:style-name="ifm_p_ifm">Om de continuïteit van de besturing van de Politieacademie te borgen blijft de directeur in functie totdat in zijn opvolging is voorzien.</text:p>
      <text:p text:style-name="ifm_p_mt.3.76mm_ifm">Vraag 6</text:p>
      <text:p text:style-name="ifm_p_ifm">Welke veranderingen verwacht u op korte en middellange termijn naar aanleiding van deze bestuurderswisseling? Hoe gaat u specifiek zorgen (in samenwerking met de korpsleiding) dat «de onder druk staande belastbaarheid en veiligheid van collega’s», waar in een anonieme brief over wordt gesproken, wordt verbeterd?</text:p>
      <text:p text:style-name="ifm_p_mt.3.76mm_ifm">Antwoord 6</text:p>
      <text:p text:style-name="ifm_p_ifm">Ik verwacht dat de verbetermaatregelen naar aanleiding van het rapport «Samen werken aan goed politieonderwijs en -onderzoek» en de veranderingen bij de top van de Politieacademie zullen leiden tot een meer integrale besturing en aansturing van de Politieacademie.</text:p>
      <text:p text:style-name="ifm_p_ifm">Docenten van de locatie Amsterdam van de Politieacademie hebben een brief gestuurd aan de korpsleiding. Naar aanleiding daarvan heeft de directeur van de Politieacademie gesprekken gevoerd met de docenten van al de zes opleidingslocaties. Uit deze gesprekken is naar voren gekomen dat de werkdruk bij de docenten vanwege de verhoogde instroom hoog is. Aan de verdeling van de docenten over de verschillende opleidingslocaties van de Politieacademie liggen ratio’s ten grondslag. De directie van de Politieacademie zal bekijken of de huidige ratio’s nog voldoen of dat zij bijgesteld moeten worden. Eveneens worden, in samenspraak met de docenten, de mogelijkheden bekeken om meer balans aan te brengen in het curriculum van de Allround Politiemedewerker.</text:p>
      <text:p text:style-name="ifm_p_ifm">Om de groei van de instroom van aspiranten op te vangen, hebben mijn ministerie, de korpsleiding en de Politieacademie afgesproken dat er extra docenten komen. De Politieacademie krijgt er 2 miljoen euro, oplopend naar structureel 16 miljoen euro in 2022, extra bij zodat zij extra docenten kan aannemen en de huisvesting eind 2019 uit kan breiden met een tijdelijke extra locatie in Leusden. Het is de bedoeling om in 2020 besluitvorming te laten plaatsvinden over een permanente zevende locatie.</text:p>
      <text:p text:style-name="ifm_p_mt.3.76mm_ifm">Vraag 7</text:p>
      <text:p text:style-name="ifm_p_ifm">In hoeverre is op dit moment sprake van een achterstand in het aantal agenten dat in de opleiding zit, gelet op de uitstroom van de komende jaren? Zo ja, hoe zorgt u dat deze achterstand zoveel mogelijk wordt ingelopen?</text:p>
      <text:p text:style-name="ifm_p_mt.3.76mm_ifm">Antwoord 7</text:p>
      <text:p text:style-name="ifm_p_ifm">Er is mij op dit moment niet bekend dat er sprake zou zijn van een achterstand van het aantal agenten dat in de opleiding zit, gelet op de uitstroom van de komende jaren. De werving van hoger opgeleide specialisten zoals personeel met cyber en digitale expertise, is in de huidige krappe arbeidsmarkt een uitdaging.</text:p>
      <text:p text:style-name="ifm_p_mt.3.76mm_ifm">Vraag 8</text:p>
      <text:p text:style-name="ifm_p_ifm">Bent u van mening dat de opleidingen op de Politieacademie voldoende aantrekkelijk zijn om de komende zeven jaar 17.000 nieuwe agenten te werven? Ziet u nog ruimte voor verbeteringen? Zo ja, welke en hoe gaat u deze bewerkstelligen? Hoe voorkomt u daarbij een verlies aan kwaliteitsniveau van de aspirant-agenten, bijvoorbeeld betreffende het opleidingsniveau?</text:p>
      <text:p text:style-name="ifm_p_mt.3.76mm_ifm">Antwoord 8</text:p>
      <text:p text:style-name="ifm_p_ifm">De instroom van aspiranten was in 2018 fors hoger dan in 2017. De interesse voor de opleidingen van de Politieacademie is en blijft hoog. Ik ga er van uit dat de opleidingen van de Politieacademie voldoende aantrekkelijk zijn en de komende jaren zullen blijven. Het is helder dat een verhoogde instroom van aspirant agenten niet ten koste mag gaan van de kwaliteit van de opleidingen. Bij de werving en selectie van de nieuwe agenten worden de eisen die aan de aspiranten gesteld gehandhaafd. Voor de verhoogde instroom van aspiranten is extra geld ter beschikking gesteld voor het uitbreiden van het aantal docenten en het uitbreiden van de opleidingslocaties. Daarnaast zal de Politieacademie de komende jaren nader invulling geven aan een flexibel onderwijsconcept. Aan het kwaliteitsniveau van de politiemensen worden geen concessies gedaan.</text:p>
      <text:p text:style-name="ifm_p_mt.3.76mm_ifm">Vraag 9</text:p>
      <text:p text:style-name="ifm_p_ifm">Wanneer kan de Politieacademie de eerste extra docenten verwachten? Hoeveel extra studenten kan de Politieacademie hierdoor ontvangen, per wanneer en op welke locaties?</text:p>
      <text:p text:style-name="ifm_p_mt.3.76mm_ifm">Antwoord 9</text:p>
      <text:p text:style-name="ifm_p_ifm">Omdat de instroom al in 2018 verhoogd is zijn er eind 2017 25 extra docenten aangetrokken. Vanaf 2018 is gestart met de werving van nog eens 25 fte extra docenten en enkele ondersteuners die vanaf 2019 worden ingezet ten behoeve van de grotere instroom van studenten. In 2019 start de werving van 32 fte docenten en enkele ondersteuners voor 2020. Het gaat voor het grootste gedeelte om docenten met een politieachtergrond. Deze worden aangevuld met reguliere docenten voor de algemene vakken (Beroepstaalvaardigheid, Engels en/of Sociale Vaardigheden). Om de verhoogde instroom van aspiranten op te vangen komen er in de jaren 2018–2024 in totaal circa 150 docenten bij. Docenten en overige medewerkers zijn in principe op alle locaties van de Politieacademie inzetbaar. Eind 2019 zal de Politieacademie een tijdelijke locatie in Leusden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het bericht ‘Top politieschool moet weg wegens gebrek aan chemie’</dc:title>
    <meta:user-defined meta:name="OVERHEIDop.ParlID/DC.identifier">ah-tk-20182019-3195</meta:user-defined>
    <meta:user-defined meta:name="OVERHEIDop.vraagnummer">2019Z09171</meta:user-defined>
    <meta:user-defined meta:name="OVERHEIDop.aanhangselNummer">3195</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8-2019</meta:user-defined>
    <meta:user-defined meta:name="DCTERMS.W3CDTF/OVERHEIDop.datumOntvangst">2019-06-26</meta:user-defined>
    <meta:user-defined meta:name="OVERHEID.StatenGeneraal/DC.creator">Tweede Kamer der Staten-Generaal</meta:user-defined>
    <dc:language>nl</dc:language>
    <meta:user-defined meta:name="DCTERMS.alternative"/>
    <meta:user-defined meta:name="DC.title">Antwoord op vragen van het lid Den Boer over het bericht ‘Top politieschool moet weg wegens gebrek aan chemie’</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