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4</text:p>
      <text:p text:style-name="ifm_p_font.roman_mt.3.76mm_ifm">Vragen van het lid <text:span text:style-name="ifm_span_font.bold_ifm">Van Dam</text:span> (CDA) aan de Minister van Justitie en Veiligheid over <text:span text:style-name="ifm_span_font.italic_ifm">het bericht «Koppen rollen door crisis Politieacademie»</text:span> (ingezonden 14 mei 2019).</text:p>
      <text:p text:style-name="ifm_p_font.roman_mt.3.76mm_ifm">Antwoord van Minister <text:span text:style-name="ifm_span_font.bold_ifm">Grapperhaus</text:span> (Justitie en Veiligheid) (ontvangen 26 juni 2019). Zie ook Aanhangsel Handelingen, vergaderjaar 2018–2019, nr. 2944.</text:p>
      <text:p text:style-name="ifm_p_mt.3.76mm_ifm">Vraag 1</text:p>
      <text:p text:style-name="ifm_p_ifm">Kent u het bericht «Koppen rollen door crisis Politieacademie»?<text:note text:id="ID-2019Z09409-d37e59" text:note-class="footnote"><text:note-citation text:label="1 ">1</text:note-citation><text:note-body><text:p text:style-name="ifm_p_font.normal_size.6.93pt_mt..5mm_indent.-0.1161in_mleft.0.1161in_ifm">Algemeen Dagblad, 7 mei 2019, https://www.ad.nl/binnenland/koppen-rollen-door-crisis-politieacademie~a2925235/</text:p></text:note-body></text:note></text:p>
      <text:p text:style-name="ifm_p_mt.3.76mm_ifm">Antwoord 1</text:p>
      <text:p text:style-name="ifm_p_ifm">Ja.</text:p>
      <text:p text:style-name="ifm_p_mt.3.76mm_ifm">Vraag 2</text:p>
      <text:p text:style-name="ifm_p_ifm">Herinnert u zich uw brief van 22 maart 2019 waarin u het rapport «Samen werken aan goed politieonderwijs en -onderzoek» aan de Kamer heeft aangeboden?<text:note text:id="ID-2019Z09409-d37e72" text:note-class="footnote"><text:note-citation text:label="2 ">2</text:note-citation><text:note-body><text:p text:style-name="ifm_p_font.normal_size.6.93pt_mt..5mm_indent.-0.1161in_mleft.0.1161in_ifm">Kamerstuk 29 628, nr. 868</text:p></text:note-body></text:note></text:p>
      <text:p text:style-name="ifm_p_mt.3.76mm_ifm">Antwoord 2</text:p>
      <text:p text:style-name="ifm_p_ifm">Ja.</text:p>
      <text:p text:style-name="ifm_p_mt.3.76mm_ifm">Vraag 3</text:p>
      <text:p text:style-name="ifm_p_ifm">Kunt u aangeven in welke mate en in welk opzicht het door ABD Topconsult (pagina 15 en 16 van het rapport) geconstateerde gebrek aan integraliteit in de besturing van de Politieacademie ten grondslag heeft gelegen aan of beïnvloedend is geweest op de ontstane situatie in de top van de Politieacademie? In hoeverre gaat een nieuwe leiding van de Politieacademie met diezelfde problemen te maken krijgen? Welke veranderingen, bijvoorbeeld als het gaat om de mandaatregeling, worden er op korte termijn doorgevoerd om opnieuw deze problemen te voorkomen? Of is enkel sprake geweest van een incomptabilité de humeur?</text:p>
      <text:p text:style-name="ifm_p_mt.3.76mm_ifm">Antwoord 3</text:p>
      <text:p text:style-name="ifm_p_ifm">Het geconstateerde gebrek aan integraliteit is inderdaad beïnvloedend geweest op de ontstane situatie binnen het directieteam van de Politieacademie.</text:p>
      <text:p text:style-name="ifm_p_ifm">De verbetervoorstellen zoals deze zijn beschreven in het rapport «Samen werken aan goed politieonderwijs en -onderzoek» worden momenteel nader uitgewerkt. Prioriteit heeft daarbij een nieuwe mandaatregeling waarbij de directeur van de Politieacademie verantwoordelijk is voor zowel het primaire proces als de bedrijfsvoering en een adequate wisselwerking tussen het Politiedienstencentrum (PDC) en de Politieacademie. Het streven is om de nieuwe mandaatregeling deze zomer gereed te hebben.</text:p>
      <text:p text:style-name="ifm_p_mt.3.76mm_ifm">Vraag 4</text:p>
      <text:p text:style-name="ifm_p_ifm">Klopt het dat de Politieacademie sinds enige jaren niet meer verantwoordelijk is voor de werving en selectie van nieuwe politieagenten? Welke organisatie voert die taken nu uit?</text:p>
      <text:p text:style-name="ifm_p_mt.3.76mm_ifm">Antwoord 4</text:p>
      <text:p text:style-name="ifm_p_ifm">Sinds de wijziging van de Politiewet 2012 van 1 januari 2017 is de Politieacademie niet meer verantwoordelijk voor de werving en selectie van nieuwe politieagenten. Het Politiedienstencentrum voert die taken nu uit.</text:p>
      <text:p text:style-name="ifm_p_mt.3.76mm_ifm">Vraag 5 en 6</text:p>
      <text:p text:style-name="ifm_p_ifm">Klopt het dat kandidaten die tijdens de werving afvallen, tegen die beslissing in beroep kunnen gaan? Bij welke instantie kunnen zij in beroep gaan? Gebeurt dit in de praktijk ook daadwerkelijk? Om hoeveel gevallen gaat dit, afgezet tegen het totaal aantal personen dat betrokken wordt in een politieselectie?</text:p>
      <text:p text:style-name="ifm_p_ifm">In wat voor soort gevallen is een beoordeling van wervingsfunctionarissen te bediscussiëren? Kun je een beslissing van een psycholoog ter discussie stellen en alsnog afdwingen dat je aan de opleiding gaat deelnemen? Kun je een score op een sporttest ter discussie stellen en alsnog afdwingen dat je aan de opleiding gaat deelnemen? In hoeverre wordt de opleiding an sich als een selectie-instrument gezien?</text:p>
      <text:p text:style-name="ifm_p_mt.3.76mm_ifm">Antwoord 5 en 6</text:p>
      <text:p text:style-name="ifm_p_ifm">Het besluit of iemand voldoet aan de selectienormen wordt ten allen tijde genomen door een selectieteam van de politie. Kandidaten kunnen niet in beroep gaan tegen deze beslissing. Kandidaten kunnen bij het hoofd van de afdeling van het betreffende selectieteam wel bezwaar maken tegen hun behandeling tijdens de selectie of hoe de procedure is verlopen. Er is een procedure waarin kandidaten kunnen aangeven en motiveren het oneens te zijn met een selectiebeslissing waarna aanvullend onderzoek kan worden gedaan. Dit aanvullende onderzoek kan leiden tot een heroverweging. Ik beschik niet over cijfers over hoe vaak dit gebeurt. Een kandidaat kan onder voorwaarden een herkansing krijgen op een selectieonderdeel zoals de sporttest, maar zal ook dan de norm zoals verwoord in de regelgeving Aanstellingseisen Politie moeten behalen. Van het afdwingen van toelating tot de politieopleiding is geen sprake. De opleiding is geen selectie-instrument, selectie vindt plaats voordat de opleiding 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Koppen rollen door crisis Politieacademie'</dc:title>
    <meta:user-defined meta:name="OVERHEIDop.ParlID/DC.identifier">ah-tk-20182019-3194</meta:user-defined>
    <meta:user-defined meta:name="OVERHEIDop.vraagnummer">2019Z09409</meta:user-defined>
    <meta:user-defined meta:name="OVERHEIDop.aanhangselNummer">319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Van Dam over het bericht 'Koppen rollen door crisis Politieacademi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