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het lid <text:span text:style-name="ifm_span_font.bold_ifm">Van Gerven</text:span> (SP) aan de Minister van Medische Zorg over <text:span text:style-name="ifm_span_font.italic_ifm">het bericht «Tandarts onbetaalbaar voor ruim half miljoen mensen in Nederland»</text:span> (ingezonden 12 april 2019).</text:p>
      <text:p text:style-name="ifm_p_font.roman_mt.3.76mm_ifm">Antwoord van Minister <text:span text:style-name="ifm_span_font.bold_ifm">Bruins</text:span> (Medische Zorg) (ontvangen 25 juni 2019). Zie ook Aanhangsel Handelingen, vergaderjaar 2018–2019, nr. 2488.</text:p>
      <text:p text:style-name="ifm_p_mt.3.76mm_ifm">Vraag 1</text:p>
      <text:p text:style-name="ifm_p_ifm">Wat is uw reactie op het bericht dat de «Tandarts onbetaalbaar is voor ruim half miljoen mensen in Nederland?»<text:note text:id="ID-2019Z07598-d37e52" text:note-class="footnote"><text:note-citation text:label="1 ">1</text:note-citation><text:note-body><text:p text:style-name="ifm_p_font.normal_size.6.93pt_mt..5mm_indent.-0.1161in_mleft.0.1161in_ifm">https://doktersvandewereld.org/publicatie-kiezen-voor-elkaar/</text:p></text:note-body></text:note></text:p>
      <text:p text:style-name="ifm_p_mt.3.76mm_ifm">Antwoord 1</text:p>
      <text:p text:style-name="ifm_p_ifm">Dokters van de Wereld geeft aan dat deze schatting is gebaseerd op beschikbare gegevens van het Centraal Bureau voor de Statistiek (CBS), het Wetenschappelijk Onderzoeks- en Documentatie Centrum (WODC), Vektis Intelligence Zorgverzekeraars en een onderzoek onder ruim 3.000 Nederlanders dat begin 2019 in opdracht van Dokters van de Wereld is uitgevoerd.</text:p>
      <text:p text:style-name="ifm_p_ifm">Uit CBS-cijfers blijkt dat in 2018 80,3% van de Nederlanders minimaal 1 keer naar de tandarts is gegaan. Dat percentage van ruim 80% ligt in de praktijk nog hoger omdat baby’s en mensen met een kunstgebit ook meetellen bij de Nederlanders. Het percentage van de Nederlanders dat minimaal 1 keer per jaar naar de tandarts gaat, laat sinds 2006 een geleidelijke (lichte) stijging zien van 78,1% in 2006 naar 80,3% in 2018.</text:p>
      <text:p text:style-name="ifm_p_ifm">Ook wil ik erop wijzen dat in de jaren dat de mondzorg voor verzekerden van 18 jaar of ouder nog in het ziekenfondspakket was opgenomen, het percentage Nederlanders dat minimaal 1 keer per jaar naar de tandarts ging aanzienlijk lager was. Dit percentage was in 1990 71,3% en in 1995 74,6%.</text:p>
      <text:p text:style-name="ifm_p_ifm">De data van het CBS geven overigens geen uitsluitsel om welke redenen mensen afzien van tandartsbezoek. Uit het TNO-onderzoek Gebit Fit? uit 2014 onder volwassenen kwam naar voren dat individuen die niet jaarlijks naar de tandarts of mondhygiënist gaan, daar diverse redenen voor hebben. Die redenen lopen uiteen van «niet nodig om jaarlijks te gaan vanwege een goed gebit» tot «niet jaarlijks gaan vanwege financiële consequenties» of «niet gaan vanwege verstrekkende angst voor tandheelkundige behandelingen» en allerlei redenen daar tussen in.</text:p>
      <text:p text:style-name="ifm_p_mt.3.76mm_ifm">Vraag 2, 5 en 11</text:p>
      <text:p text:style-name="ifm_p_ifm">Wat is uw reactie op de constatering van Dokters van de Wereld dat het onrechtvaardig is dat zorg voor de mond minder toegankelijk is dan andere vormen van zorg?</text:p>
      <text:p text:style-name="ifm_p_ifm">Deelt u de mening dat iedereen toegang zou moeten hebben tot tandarts? Deelt u dan ook de mening dat de duizend mondzorgbehandelingen die de organisatie Dokters van de Wereld geeft aan mensen die anders écht geen toegang hebben tot de tandarts eigenlijk overbodig zouden moeten zijn? Zo ja, hoe gaat u de toegang tot de tandarts voor iedereen garanderen?</text:p>
      <text:p text:style-name="ifm_p_ifm">Wat is uw reactie op de opmerking van de directeur Dokters van de Wereld): «wij vinden dat iedereen naar een tandarts moet kunnen gaan, zeker bij acute problemen, ongeacht de portemonnee. Toegang tot zorg is een mensenrecht, géén privilege! Hier zit duidelijk een enorm gat in ons mondzorgsysteem»?</text:p>
      <text:p text:style-name="ifm_p_mt.3.76mm_ifm">Antwoord 2, 5 en 11</text:p>
      <text:p text:style-name="ifm_p_ifm">Ik ben het niet eens met deze opvattingen van Dokters van de Wereld. Volwassenen hebben ook een eigen verantwoordelijkheid voor de verzorging van hun gebit en daarbij hoort dat zij regelmatig naar de tandarts gaan. Die eigen verantwoordelijkheid was ook de onderliggende gedachte bij de beslissing in 1995 om een groot deel van de tandheelkundige zorg voor volwassen uit het ziekenfondspakket te verwijderen. Deze lijn is met de komst van de Zorgverzekeringswet (Zvw) doorgezet.</text:p>
      <text:p text:style-name="ifm_p_mt.3.76mm_ifm">Vraag 3</text:p>
      <text:p text:style-name="ifm_p_ifm">Deelt u de mening, zoals verwoord door de voorzitter Rotterdamse Tandartsen Vereniging, dat het een zeer vreemde situatie is dat de behandeling van acute pijn, een ontsteking of abces aan bijvoorbeeld het oor wel vergoed wordt, maar twee centimeter -daarnaast -het gebit- helemaal niet?</text:p>
      <text:p text:style-name="ifm_p_mt.3.76mm_ifm">Antwoord 3</text:p>
      <text:p text:style-name="ifm_p_ifm">Ik deel deze mening niet. Dit verschil komt doordat tandheelkundige zorg met uitzondering van de zogenaamde bijzondere tandheelkunde en het volledige kunstgebit, voor verzekerden van 18 jaar of ouder geen deel uitmaakt van het basispakket van de Zvw.</text:p>
      <text:p text:style-name="ifm_p_mt.3.76mm_ifm">Vraag 4</text:p>
      <text:p text:style-name="ifm_p_ifm">Wat is uw reactie op de constatering van de heer Feilzer, hoogleraar Tandheelkunde, dat de mondzorg voor volwassenen te beperkt is, de mondzorg voor ouderen tekortschiet en een groot deel van de jeugd geen tandarts bezoekt, ook al zijn kinderen wel verzekerd. «Dat is negatief voor de algehele gezondheid van Nederlanders en maakt de zorg uiteindelijk duurder»?</text:p>
      <text:p text:style-name="ifm_p_mt.3.76mm_ifm">Antwoord 4</text:p>
      <text:p text:style-name="ifm_p_ifm">Voor wat betreft de mondzorg voor volwassenen en de mondzorg voor ouderen verwijs ik naar de antwoorden op de vragen 2, 5 en 11 respectievelijk op vraag 8.</text:p>
      <text:p text:style-name="ifm_p_ifm">In mijn antwoorden van 21 december 2019 op vragen van het Kamerlid Van Gerven (Aanhangsel Handelingen, vergaderjaar 2018–2019, nr. 1051) ben ik ingegaan op de mondgezondheidssituatie bij kinderen.</text:p>
      <text:p text:style-name="ifm_p_ifm">Uit navraag bij TNO is gebleken dat onderzoek naar de relatie tussen een tekortschietende mondgezondheid of mondziekten en de algemene gezondheid van personen vooral associatieve verbanden en correlaties betreft, maar geen causaal verband vaststelt. Dat medische vervolgkosten zouden ontstaan doordat de algehele gezondheid schade kan ondervinden door het mijden van de tandarts, wordt niet door onderzoek aangetoond. Navraag bij het Zorginstituut en TNO wijst uit dat dergelijke onderzoeken er niet zijn.</text:p>
      <text:p text:style-name="ifm_p_mt.3.76mm_ifm">Vraag 6 en 7</text:p>
      <text:p text:style-name="ifm_p_ifm">Vindt u, aangezien voor 500.000 mensen in Nederland de tandarts onbetaalbaar is, het geen tijd worden om mondzorg voor mensen vanaf 18 jaar weer op te nemen in het basispakket? Zo nee, waarom niet?</text:p>
      <text:p text:style-name="ifm_p_ifm">Bent u bereid om de mogelijkheid te onderzoeken om als eerste stap minimaal elementaire mondzorg voor iedereen toegankelijk te maken?<text:note text:id="ID-2019Z07598-d37e97" text:note-class="footnote"><text:note-citation text:label="2 ">2</text:note-citation><text:note-body><text:p text:style-name="ifm_p_font.normal_size.6.93pt_mt..5mm_indent.-0.1161in_mleft.0.1161in_ifm">Zie bijvoorbeeld de regeling noodhulp tandheelkunde bij asielzoekers.  https://www.rmasielzoekers.nl/home/zorg-voor-asielzoekers/bijlagen-regeling-medische-zorg-asielzoekers</text:p></text:note-body></text:note></text:p>
      <text:p text:style-name="ifm_p_mt.3.76mm_ifm">Antwoord 6 en 7</text:p>
      <text:p text:style-name="ifm_p_ifm">Zoals ik op 18 oktober 2018 bij de behandeling van de begroting van VWS en op 10 april 2019 tijdens het Algemeen Overleg Zorgverzekeringswet heb aangegeven, ben ik niet bereid om de mondzorg voor verzekerden van 18 jaar of ouder in het Zvw-pakket op te nemen. Indien voor verzekerden van 18 jaar of ouder vergelijkbare mondzorg in het Zvw-pakket zou worden opgenomen als voor verzekerden jonger dan 18 jaar, dan zouden de Zvw-uitgaven met bijna € 2 miljard toenemen. Die rekening moeten we dan gezamenlijk betalen (wat neerkomt op ongeveer € 150 euro per verzekerde per jaar).</text:p>
      <text:p text:style-name="ifm_p_mt.3.76mm_ifm">Vraag 8</text:p>
      <text:p text:style-name="ifm_p_ifm">Wat is uw reactie op het feit dat er een sterke daling te zien is in het aantal tandartsbezoeken bij 75-plussers vergeleken met andere leeftijdsgroepen? Wat gaat u ondernemen om deze daling om te zetten in een stijging?</text:p>
      <text:p text:style-name="ifm_p_mt.3.76mm_ifm">Antwoord 8</text:p>
      <text:p text:style-name="ifm_p_ifm">Uit de cijfers van het CBS blijkt dat mensen minder vaak naar de tandarts gaan als ze ouder worden. Een goede mondgezondheid is uiteraard belangrijk. Hiervoor is een goede dagelijkse mondverzorging nodig en het gaat ook om zorg verleend door een deskundige op het gebied van mondzorg. Vanwege dit belang van goede mondzorg voor ouderen heeft de Minister van Volksgezondheid, Welzijn en Sport bij brief van 30 juni 2016 het plan van aanpak mondzorg kwetsbare ouderen aan de Kamer gezonden (Kamerstuk 33 578, nr. 30). In lijn hiermee ondersteun ik het project «De Mond Niet Vergeten». Met dit project wordt gewerkt aan het verbeteren van de mondzorg van 100.000 kwetsbare ouderen die thuis wonen. De acties in dit project zijn erop gericht om het belang van een goede mondzorg onder de aandacht te brengen bij ouderen, mantelzorgers en zorgverleners. Daarnaast gaat het om het vergroten van de vaardigheden van zorgverleners voor het leveren van de dagelijkse mondverzorging. Een concreet voorbeeld is de applicatie «De droge mond» die beschikbaar is gekomen. Deze applicatie geeft praktische tips aan professionals over het signaleren en het beoordelen van een droge mond en biedt handelingsopties.</text:p>
      <text:p text:style-name="ifm_p_mt.3.76mm_ifm">Vraag 9</text:p>
      <text:p text:style-name="ifm_p_ifm">Welke oplossingen ziet u voor de problemen in de financiële toegang tot mondzorg voor ongedocumenteerde migranten? Vindt u niet dat ongedocumenteerden met acute pijnklachten door gebitsproblemen geholpen zouden moeten worden door hulpverleners. Zo nee, waarom niet? Zo ja, hoe gaat u dat organiseren?</text:p>
      <text:p text:style-name="ifm_p_mt.3.76mm_ifm">Antwoord 9</text:p>
      <text:p text:style-name="ifm_p_ifm">Gegeven het feit dat tandheelkundige zorg voor verzekerden van 18 jaar en ouder geen deel uitmaakt van het basispakket van de Zvw, vind ik het niet wenselijk voor onverzekerde ongedocumenteerde personen tandheelkundige zorg wel te vergoeden.</text:p>
      <text:p text:style-name="ifm_p_mt.3.76mm_ifm">Vraag 10</text:p>
      <text:p text:style-name="ifm_p_ifm">Hoe kan bijvoorbeeld de bekendheid met de regeling Onverzekerbare Vreemdelingen dat de tandarts tot 80% van de kosten bij ongedocumenteerde kinderen kan declareren, vergroot worden, zowel bij tandartsen als bij ongedocumenteerde gezinnen? Kan de huidige financiële barrière worden vermeden door de maximale vergoeding te verhogen naar 100%, net zoals bij gedocumenteerde kinderen?</text:p>
      <text:p text:style-name="ifm_p_mt.3.76mm_ifm">Antwoord 10</text:p>
      <text:p text:style-name="ifm_p_ifm">Op de website van het CAK is vermeld dat tandartsen een beroep kunnen doen op de financieringsregeling voor onverzekerbare vreemdelingen en welke zorg vergoed wordt. Ook andere instanties, zoals Dokters van de Wereld, Stichting Los en diverse websites van gemeenten met hoge concentraties onverzekerbare vreemdelingen geven informatie. Dit is voor iedereen vrij eenvoudig op internet te achterhalen. De ervaring heeft geleerd dat aanvullende informatie aan de beroepsgroep door klassieke voorlichtingsmethoden, zoals door een brief, vrijwel geen toegevoegde waarde heeft. Ongedocumenteerden zelf kunnen niet anders bereikt worden dan door voorlichting via onder andere de genoemde instanties.</text:p>
      <text:p text:style-name="ifm_p_ifm">Ik ben niet van plan de bestaande vergoedingsregeling aan te passen.</text:p>
      <text:p text:style-name="ifm_p_mt.3.76mm_ifm">Vraag 12</text:p>
      <text:p text:style-name="ifm_p_ifm">Hoe gaat u de (mond)gezondheidsverschillen tussen mensen met een laag inkomen en mensen met een hoog inkomen verkleinen?</text:p>
      <text:p text:style-name="ifm_p_mt.3.76mm_ifm">Antwoord 12</text:p>
      <text:p text:style-name="ifm_p_ifm">Bij brief van 14 september 2018 (Kamerstuk 32 793, nr. 327) is in hoofdlijnen ingegaan op het VWS-beleid gericht op het verkleinen van gezondheidsverschillen tussen bevolkingsgroepen met een lage en een hoge sociaaleconomische status. Ik verwijs naar deze brief.</text:p>
      <text:p text:style-name="ifm_p_ifm">Daarnaast wijs ik erop dat nagenoeg alle gemeenten collectieve zorgverzekeringen aanbieden voor inwoners met een laag inkomen, meestal in combinatie met de mogelijkheid van een aanvullende verzekering. Zo’n aanvullende verzekering biedt veelal dekking voor reguliere tandheelkundige zorg. De gemeenten dragen in een aanzienlijk aantal gevallen bij aan deze collectieve verzekeringen zodat de premie daarvan voor de doelgroep betaalbaar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Tandarts onbetaalbaar voor ruim half miljoen mensen in Nederland’</dc:title>
    <meta:user-defined meta:name="OVERHEIDop.ParlID/DC.identifier">ah-tk-20182019-3193</meta:user-defined>
    <meta:user-defined meta:name="OVERHEIDop.vraagnummer">2019Z07598</meta:user-defined>
    <meta:user-defined meta:name="OVERHEIDop.aanhangselNummer">31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het lid Van Gerven over het bericht ‘Tandarts onbetaalbaar voor ruim half miljoen mensen in Nederland’</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