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1</text:p>
      <text:p text:style-name="ifm_p_font.roman_mt.3.76mm_ifm">Vragen van de leden <text:span text:style-name="ifm_span_font.bold_ifm">Groothuizen</text:span> (D66) en <text:span text:style-name="ifm_span_font.bold_ifm">Van Nispen</text:span> (SP) aan de Minister van Justitie en Veiligheid over <text:span text:style-name="ifm_span_font.italic_ifm">de aanbesteding van het CJIB</text:span> (ingezonden 13 mei 2019).</text:p>
      <text:p text:style-name="ifm_p_font.roman_mt.3.76mm_ifm">Antwoord van Minister <text:span text:style-name="ifm_span_font.bold_ifm">Dekker</text:span> (Rechtsbescherming) (ontvangen 26 juni 2019). Zie ook Aanhangsel Handelingen, vergaderjaar 2018–2019, nr. 2881.</text:p>
      <text:p text:style-name="ifm_p_mt.3.76mm_ifm">Vraag 1</text:p>
      <text:p text:style-name="ifm_p_ifm">Herinnert u zich uw antwoorden op de eerder gestelde Kamervragen over aanbesteding bij het Centraal Justitieel Incassobureau (CJIB)?<text:note text:id="ID-2019Z09291-d37e62" text:note-class="footnote"><text:note-citation text:label="1 ">1</text:note-citation><text:note-body><text:p text:style-name="ifm_p_font.normal_size.6.93pt_mt..5mm_indent.-0.1161in_mleft.0.1161in_ifm">Aanhangsel Handelingen, vergaderjaar 2018–2019, nr. 2499.</text:p></text:note-body></text:note> <text:note text:id="ID-2019Z09291-d37e71" text:note-class="footnote"><text:note-citation text:label="2 ">2</text:note-citation><text:note-body><text:p text:style-name="ifm_p_font.normal_size.6.93pt_mt..5mm_indent.-0.1161in_mleft.0.1161in_ifm">Financieel Dagblad, 11 april 2019, https://fd.nl/ondernemen/1296905/deurwaarders-aanbesteding-cjib-jaagt-schuldenaren-op-kosten</text:p></text:note-body></text:note></text:p>
      <text:p text:style-name="ifm_p_mt.3.76mm_ifm">Antwoord 1</text:p>
      <text:p text:style-name="ifm_p_ifm">Ja.</text:p>
      <text:p text:style-name="ifm_p_mt.3.76mm_ifm">Vraag 2</text:p>
      <text:p text:style-name="ifm_p_ifm">Kunt u toelichten waarom het feit dat de al lopende vorderingen door het oorspronkelijke gerechtsdeurwaarderskantoor worden uitbehandeld een nieuwe deurwaarder ontslaat van de verplichting de totale schuldenpositie vast te stellen?</text:p>
      <text:p text:style-name="ifm_p_mt.3.76mm_ifm">Antwoord 2</text:p>
      <text:p text:style-name="ifm_p_ifm">Bij nieuwe vorderingen die onder een mogelijk nieuwe deurwaarder vallen moet de beslagvrije voet worden vastgesteld. De beslagvrije voet wordt standaard opnieuw vastgesteld na verloop van 12 maanden ongeacht de behandelend deurwaarder. Daarnaast kan op verzoek (indien sprake is van een structurele wijziging van omstandigheden) of op eigen initiatief in verband met wijzing van feiten of omstandigheden de beslagvrije voet worden aangepast.</text:p>
      <text:p text:style-name="ifm_p_mt.3.76mm_ifm">Vraag 3</text:p>
      <text:p text:style-name="ifm_p_ifm">Moet een schuldenaar op enigerlei wijze meer kosten voor zijn rekening nemen indien hij na een aanbestedingsronde een nieuwe deurwaarder krijgt toegewezen vanwege een nog niet lopende vordering dan in het geval dat zijn oude gerechtsdeurwaarder een nieuw contract heeft na de aanbestedingsronde? Zo ja, welke kosten zijn dat (mogelijkerwijs)? Zo nee, waarom niet?</text:p>
      <text:p text:style-name="ifm_p_mt.3.76mm_ifm">Antwoord 3</text:p>
      <text:p text:style-name="ifm_p_ifm">Nee, de tarieven die een gerechtsdeurwaarder in rekening brengt bij de schuldenaar zijn wettelijk vastgesteld in het Besluit tarieven ambtshandelingen gerechtsdeurwaarders. Een schuldenaar is derhalve altijd gehouden om de wettelijk vastgestelde tarieven te voldoen aan de gerechtsdeurwaarder. Dit verandert niet door deze aanbestedingsronde. Een aanbesteding biedt het CJIB nu juist de mogelijkheid om te zorgen dat vorderingen van één debiteur gebundeld worden bij één gerechtsdeurwaarder.</text:p>
      <text:p text:style-name="ifm_p_mt.3.76mm_ifm">Vraag 4</text:p>
      <text:p text:style-name="ifm_p_ifm">Wat is de reden dat het oude verdeelmodel, waarbij gerechtsdeurwaarders op basis van persoonsgegevens aan schuldenaren werden gekoppeld, is losgelaten?</text:p>
      <text:p text:style-name="ifm_p_mt.3.76mm_ifm">Antwoord 4</text:p>
      <text:p text:style-name="ifm_p_ifm">Voorheen leverde het CJIB alle dwangbevelen aan de toenmalige beroepsvereniging KVG. Deze voorloper van de KBvG verspreidde de dwangbevelen vervolgens aan de regionale gerechtsdeurwaarderskantoren. De arrondissementsgrenzen waren hier leidend in. Waar mogelijk ontving het kantoor alleen dwangbevelen ten laste van schuldenaren in het primaire werkgebied/de omgeving van het kantoor. Deze arrondissementale binding is in 2001 met de inwerkingtreding van de Gerechtsdeurwaarderswet losgelaten ter bevordering van concurrentie.</text:p>
      <text:p text:style-name="ifm_p_mt.3.76mm_ifm">Vraag 5</text:p>
      <text:p text:style-name="ifm_p_ifm">Op welke wijze wordt bij de inrichting van de nieuwe aanbesteding rekening gehouden met de belangen van de schuldenaar?</text:p>
      <text:p text:style-name="ifm_p_mt.3.76mm_ifm">Antwoord 5</text:p>
      <text:p text:style-name="ifm_p_ifm">Het CJIB zet zich in voor het sociaal-maatschappelijk verantwoord innen en incasseren conform het kabinetsbeleid.</text:p>
      <text:p text:style-name="ifm_p_ifm">Een nieuwe aanbesteding biedt het CJIB de mogelijkheid om te zorgen dat vorderingen van één debiteur gebundeld worden bij één gerechtsdeurwaarder. Verder kan het CJIB gerechtsdeurwaarders selecteren die het beste aansluiten bij de Rijksincassovisie. Daarbij kan het CJIB sturen op het uitgangspunt dat vorderingen maatschappelijk verantwoord afgehandeld worden door gerechtsdeurwaarderskantoren die dit het beste kunnen. Dit is vooral in het belang van de schuldenaar.</text:p>
      <text:p text:style-name="ifm_p_mt.3.76mm_ifm">Vraag 6</text:p>
      <text:p text:style-name="ifm_p_ifm">Waarom past die wijze, zoals bedoeld in de vorige vraag, bij de strategie op de Rijksincassovisie? Kunt u in uw beantwoording specifiek ingaan op het deelterrein waarin een onnodige verhogingen van de schuldenlast door het gevolgde Rijksincassoproces poogt te worden voorkomen?</text:p>
      <text:p text:style-name="ifm_p_mt.3.76mm_ifm">Antwoord 6</text:p>
      <text:p text:style-name="ifm_p_ifm">In de Rijksincassovisie is één van de thema’s <text:span text:style-name="ifm_span_font.italic_ifm">«Voorkomen (onnodige) schuldoploop»</text:span>. Dit betekent voor de gerechtsdeurwaarder dat hij aan een eventuele constatering dat elke aflosmogelijkheid ontbreekt, ook conclusies verbindt. Op basis van informatie, zoals bijvoorbeeld het beslagregister, kan de gerechtsdeurwaarder het CJIB adviseren om incasso-activiteiten (tijdelijk) op te schorten, waardoor onnodige verhoginge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de aanbesteding van het CJIB</dc:title>
    <meta:user-defined meta:name="OVERHEIDop.ParlID/DC.identifier">ah-tk-20182019-3191</meta:user-defined>
    <meta:user-defined meta:name="OVERHEIDop.vraagnummer">2019Z09291</meta:user-defined>
    <meta:user-defined meta:name="OVERHEIDop.aanhangselNummer">319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Groothuizen en Van Nispen over de aanbesteding van het CJIB</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