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de leden <text:span text:style-name="ifm_span_font.bold_ifm">Ploumen</text:span> (PvdA) en <text:span text:style-name="ifm_span_font.bold_ifm">Geleijnse</text:span> (50PLUS) aan de Minister voor Medische Zorg over <text:span text:style-name="ifm_span_font.italic_ifm">hoge parkeertarieven bij ziekenhuizen</text:span> (ingezonden 5 juni 2019).</text:p>
      <text:p text:style-name="ifm_p_font.roman_mt.3.76mm_ifm">Antwoord van Minister <text:span text:style-name="ifm_span_font.bold_ifm">Bruins</text:span> (Medische Zorg) (ontvangen 25 juni 2019).</text:p>
      <text:p text:style-name="ifm_p_mt.3.76mm_ifm">Vraag 1</text:p>
      <text:p text:style-name="ifm_p_ifm">Herinnert u zich de antwoorden op de Kamervragen van 23 april 2019 over het bericht «Patiënt ziek van parkeerkosten»?<text:note text:id="ID-2019Z11236-d37e62" text:note-class="footnote"><text:note-citation text:label="1 ">1</text:note-citation><text:note-body><text:p text:style-name="ifm_p_font.normal_size.6.93pt_mt..5mm_indent.-0.1161in_mleft.0.1161in_ifm">Tweede Kamer der Staten-Generaal, vergaderjaar 2018–2019, Aanhangsel van de Handelingen, nr. 2709</text:p></text:note-body></text:note></text:p>
      <text:p text:style-name="ifm_p_mt.3.76mm_ifm">Antwoord 1</text:p>
      <text:p text:style-name="ifm_p_ifm">Ja.</text:p>
      <text:p text:style-name="ifm_p_mt.3.76mm_ifm">Vraag 2 en 3</text:p>
      <text:p text:style-name="ifm_p_ifm">Kunt u aangeven of er ziekenhuizen zijn die winst maken op de inkomsten van hun parkeergelegenheid? Zo ja, hoeveel winst maken die ziekenhuizen? Zo nee, waarom niet?</text:p>
      <text:p text:style-name="ifm_p_ifm">Kunt u ook een overzicht geven van de opbrengsten van de parkeergelegenheden van ziekenhuizen? Zo nee, waarom niet?</text:p>
      <text:p text:style-name="ifm_p_mt.3.76mm_ifm">Antwoord 2 en 3</text:p>
      <text:p text:style-name="ifm_p_ifm">Ik houd geen overzicht bij van de opbrengsten van parkeertarieven bij ziekenhuizen en of ziekenhuizen daar geld aan overhouden. Ik heb hierin geen rol. Parkeerbeleid is de verantwoordelijkheid van ziekenhuizen en gemeenten.</text:p>
      <text:p text:style-name="ifm_p_mt.3.76mm_ifm">Vraag 4</text:p>
      <text:p text:style-name="ifm_p_ifm">Heeft u er kijk op of ziekenhuizen patiënten en bezoekers goed en actief informeren over de mogelijkheden die er zijn om bij veelvuldig gebruik en langdurig verblijf de parkeerkosten te beperken? Zo nee, bent u bereid te laten onderzoeken of dit gebeurt? Zo nee, waarom niet?</text:p>
      <text:p text:style-name="ifm_p_mt.3.76mm_ifm">Antwoord 4</text:p>
      <text:p text:style-name="ifm_p_ifm">Het is mij niet in detail bekend of, en op welke wijze, elk ziekenhuis patiënten (actief) informeert over de mogelijkheden om parkeerkosten te beperken. Ik ben niet voornemens hiertoe een uitgebreid onderzoek in te stellen. Ik ga ervan uit dat de diverse maatschappelijke signalen, de Kamervragen en het bestuurlijk aan de orde stellen van parkeertarieven door VWS ertoe leiden dat de ziekenhuizen de patiënten en bezoekers goed en actief informeren, voor zover zij dit niet al doen.</text:p>
      <text:p text:style-name="ifm_p_mt.3.76mm_ifm">Vraag 5 en 6</text:p>
      <text:p text:style-name="ifm_p_ifm">Kunt u aangeven of het feit dat ziekenhuizen en de Vereniging Nederlandse Gemeenten (VNG) ambtelijk zijn gewezen op de terugkerende vragen over parkeertarieven iets heeft opgeleverd?</text:p>
      <text:p text:style-name="ifm_p_ifm">Kunt u aangeven wanneer u de Kamer nader informeert over de uitkomsten van het contact met de koepels?</text:p>
      <text:p text:style-name="ifm_p_mt.3.76mm_ifm">Antwoord 5 en 6</text:p>
      <text:p text:style-name="ifm_p_ifm">Zoals ik heb aangegeven bij de antwoorden van 23 april 2019 (Aanhangsel Handelingen, vergaderjaar 2018–2019, nr. 2709) is het onderwerp aan de orde gesteld in het bestuurlijk overleg MSZ. Ziekenhuizen zijn in het bestuurlijk overleg opgeroepen transparant te zijn over parkeertarieven en de mogelijkheden voor patiënten en bezoekers om de kosten ervan te beperken. Hierbij is relevant dat de NVZ reeds een bericht heeft geplaatst met een reactie op de berichten over parkeertarieven<text:note text:id="ID-3190-d37e120" text:note-class="footnote"><text:note-citation text:label="2 ">2</text:note-citation><text:note-body><text:p text:style-name="ifm_p_font.normal_size.6.93pt_mt..5mm_indent.-0.1161in_mleft.0.1161in_ifm">https://www.nvz-ziekenhuizen.nl. «Parkeren bij het ziekenhuis kost gemiddeld 1,35 euro per uur»</text:p></text:note-body></text:note>.</text:p>
      <text:p text:style-name="ifm_p_mt.3.76mm_ifm">Vraag 7</text:p>
      <text:p text:style-name="ifm_p_ifm">Kunt u aangeven of de zorgverzekeraars van plan zijn actie te ondernemen om parkeerkosten te gaan beperken?</text:p>
      <text:p text:style-name="ifm_p_mt.3.76mm_ifm">Antwoord 7</text:p>
      <text:p text:style-name="ifm_p_ifm">Ik heb de vragen en signalen over parkeertarieven bij ziekenhuizen onder de aandacht gebracht bij zorgverzekeraars. Het is aan de individuele zorgverzekeraars om hier eventueel iets mee te doen. Ik heb hierin verder geen rol. Parkeerbeleid is uiteindelijk de verantwoordelijkheid van ziekenhuizen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eleijnse over hoge parkeertarieven bij ziekenhuizen</dc:title>
    <meta:user-defined meta:name="OVERHEIDop.ParlID/DC.identifier">ah-tk-20182019-3190</meta:user-defined>
    <meta:user-defined meta:name="OVERHEIDop.vraagnummer">2019Z11236</meta:user-defined>
    <meta:user-defined meta:name="OVERHEIDop.aanhangselNummer">3190</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de leden Ploumen en Geleijnse over hoge parkeertarieven bij ziekenhuiz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