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8</text:p>
      <text:p text:style-name="ifm_p_font.roman_mt.3.76mm_ifm">Vragen van de leden <text:span text:style-name="ifm_span_font.bold_ifm">Laan-Geselschap</text:span> en <text:span text:style-name="ifm_span_font.bold_ifm">Becker</text:span> (beiden VVD) aan de Ministers van Justitie en Veiligheid en van Sociale Zaken en Werkgelegenheid over <text:span text:style-name="ifm_span_font.italic_ifm">het bericht «Staatsvijand nummer één deradicaliseert maar niet»</text:span> (ingezonden 5 april 2019).</text:p>
      <text:p text:style-name="ifm_p_font.roman_mt.3.76mm_ifm">Antwoord van Minister <text:span text:style-name="ifm_span_font.bold_ifm">Grapperhaus</text:span> (Justitie en Veiligheid), mede namens de Ministers voor Rechtsbescherming en van Sociale Zaken en Werkgelegenheid (ontvangen 26 juni 2019). Zie ook Aanhangsel Handelingen, vergaderjaar 2018–2019, nr. 2470.</text:p>
      <text:p text:style-name="ifm_p_mt.3.76mm_ifm">Vraag 1</text:p>
      <text:p text:style-name="ifm_p_ifm">Kent u het bericht «Staatsvijand nummer één deradicaliseert maar niet»?<text:note text:id="ID-2019Z06854-d37e49" text:note-class="footnote"><text:note-citation text:label="1 ">1</text:note-citation><text:note-body><text:p text:style-name="ifm_p_font.normal_size.6.93pt_mt..5mm_indent.-0.1161in_mleft.0.1161in_ifm">NRC.nl, 29 maart 2019: https://www.nrc.nl/nieuws/2019/03/29/staatsvijand-nummer-een-deradicaliseert-maar-niet-a3955093</text:p></text:note-body></text:note></text:p>
      <text:p text:style-name="ifm_p_mt.3.76mm_ifm">Antwoord 1</text:p>
      <text:p text:style-name="ifm_p_ifm">Ja, ik heb kennisgenomen van het bericht.</text:p>
      <text:p text:style-name="ifm_p_mt.3.76mm_ifm">Vraag 2 en 3</text:p>
      <text:p text:style-name="ifm_p_ifm">Wat vindt u van het beeld dat in het artikel wordt geschetst over de manier waarop in het traject van Samir A. gewerkt zou zijn aan de-radicalisering en de mate waarin dit (niet) is geslaagd?</text:p>
      <text:p text:style-name="ifm_p_ifm">Klopt het dat er fouten gemaakt zijn in het de-radicaliseringstraject van Samir A.? Zo ja, staan die fouten op zichzelf of zijn die fouten inherent aan het systeem/traject? In hoeveel andere gevallen is sprake van een vergelijkbaar traject? Herkent u bijvoorbeeld het beeld dat overheidsdiensten langs elkaar heen werken in terrorismezaken? Wat gaat u doen zodat dit voortaan anders gaat?</text:p>
      <text:p text:style-name="ifm_p_mt.3.76mm_ifm">Antwoord 2 en 3</text:p>
      <text:p text:style-name="ifm_p_ifm">Samir A. is in oktober 2008 veroordeeld tot 9 jaar detentie voor onder meer deelname aan een organisatie met een terroristisch oogmerk en werving voor de gewapende strijd. In september 2013 werd A. na tweederde van zijn gevangenisstraf te hebben uitgezeten voorwaardelijk in vrijheid gesteld. Het was het in het belang van de nationale veiligheid om hem te deradicaliseren. Om Reclassering Nederland te ondersteunen bij de specifieke aanpak die Samir A. nodig had, is door de NCTV een expert ingezet. Deze expert had ervaring met de begeleiding van jihadisten en leek contact te kunnen leggen met betrokkene. Toen in 2015 bleek dat het beoogde doel, aantoonbare deradicalisering van A., niet werd behaald, is de inzet van deze expert beëindigd.</text:p>
      <text:p text:style-name="ifm_p_ifm">Het deradicaliseren van een persoon is een zeer complex en weerbarstig traject. Een traject is individueel en afhankelijk van veel factoren. Ondanks alle inspanningen die gepleegd worden en interventies die worden ingezet, kan het slagen van een deradicaliseringstraject nooit gegarandeerd worden. In 2015 is het team Terrorisme, Extremisme en Radicalisering (TER) bij Reclassering Nederland opgericht ten behoeve van een specifieke aanpak gericht op de begeleiding en de re-integratie van gedetineerde extremisten. In de periode 2012 -2018 hebben in totaal 189 justitiabelen deelgenomen aan een programma van het TER team. Op verzoek van het Ministerie van Justitie en Veiligheid heeft de Universiteit Leiden de aanpak van dit gespecialiseerde team geëvalueerd. Zoals aangegeven in mijn brief aan uw Kamer met mijn reactie op het rapport concludeerden de onderzoekers in hun rapport dat de aanpak van het TER-team effectief is en bijdraagt aan datgene waarvoor het team is opgericht: het voorkomen van recidive.<text:note text:id="ID-3188-d37e100" text:note-class="footnote"><text:note-citation text:label="2 ">2</text:note-citation><text:note-body><text:p text:style-name="ifm_p_font.normal_size.6.93pt_mt..5mm_indent.-0.1161in_mleft.0.1161in_ifm">Kamerstuk 29 754, nr. 475,</text:p></text:note-body></text:note></text:p>
      <text:p text:style-name="ifm_p_ifm">Op het gebied van re-integratie en deradicalisering vindt regelmatig overleg plaats tussen de TA’s (Terrorismeafdelingen), ontvangende penitentiaire instellingen, reclassering en gemeenten. Om de continuïteit van interventies te bewaken is het multidisciplinair afstemmingsoverleg resocialisatie (MAR) ingericht. Het MAR bewaakt en stimuleert de continuïteit van interventies doordat de partijen gezamenlijk op casusniveau bekijken welke interventies passend zijn voor de betreffende (ex)gedetineerde met een terroristische achtergrond.</text:p>
      <text:p text:style-name="ifm_p_mt.3.76mm_ifm">Vraag 4 en 5</text:p>
      <text:p text:style-name="ifm_p_ifm">Worden alle mensen die zich schuldig maken aan financiering van terrorisme strafrechtelijk vervolgd en is dit bij de personen in dit artikel ook gebeurd? Zo nee, waarom niet?</text:p>
      <text:p text:style-name="ifm_p_ifm">Wat zijn de gevolgen voor een persoon die zelf eerder veroordeeld is voor een terroristisch misdrijf waarbij later uit een daad van terrorismefinanciering blijkt dat deze persoon niet gederadicaliseerd is?</text:p>
      <text:p text:style-name="ifm_p_mt.3.76mm_ifm">Antwoord 4 en 5</text:p>
      <text:p text:style-name="ifm_p_ifm">In elke zaak maakt het Openbaar Ministerie een afweging of strafrechtelijke vervolging opportuun is. Opportuniteitsoverwegingen kunnen zijn de bewijsbaarheid van het feit, de persoon van de verdachte of de omstandigheden waaronder een feit is begaan.</text:p>
      <text:p text:style-name="ifm_p_mt.3.76mm_ifm">Vraag 6</text:p>
      <text:p text:style-name="ifm_p_ifm">Kunt u aangeven hoe verschillende diensten, zoals bijvoorbeeld de reclassering, het openbaar ministerie (OM), de gemeente en de Nationaal Coördinator Terrorismebestrijding en Veiligheid (NCTV), zich tot elkaar verhouden tijdens een de-radicaliseringstraject? Wie heeft in een dergelijk traject de regie?</text:p>
      <text:p text:style-name="ifm_p_mt.3.76mm_ifm">Antwoord 6</text:p>
      <text:p text:style-name="ifm_p_ifm">Tijdens detentie is DJI verantwoordelijk voor het proces van re-integratie en de inzet van interventies om een gedetineerde te deradicaliseren. Daarnaast heeft het TER-team van Reclassering Nederland vanuit haar wettelijke taak als adviseur en toezichthouder een rol in de duiding van de persoon en het maken van een inschatting voor de mogelijkheden tot deradicalisering. Dit team richt zich op het motiveren van de (ex-)gedetineerde om de oorzaken van het strafbare gedrag aan te pakken en te re-integreren buiten het extremistische netwerk.</text:p>
      <text:p text:style-name="ifm_p_ifm">Aan het einde van de straf of aan het einde van het opgelegde toezichtkader van de reclassering neemt de gemeente de regie over.</text:p>
      <text:p text:style-name="ifm_p_ifm">In het multidisciplinaire casusoverleg, waaraan onder andere het OM, politie, en gemeente deelnemen, worden maatregelen en interventies bepaald en op elkaar afgestemd. Reclassering Nederland kan tijdens de periode van toezicht onderdeel uitmaken van het overleg. De NCTV geeft advies en biedt expertise en ondersteuning in de aanpak van terrorisme en extremisme. Adviseren over de inzet van interventies in het kader van deradicalisering kan hier een onderdeel van uit maken.</text:p>
      <text:p text:style-name="ifm_p_mt.3.76mm_ifm">Vraag 7 en 8</text:p>
      <text:p text:style-name="ifm_p_ifm">Hoe wordt beoordeeld of een persoon de juiste expertise heeft om een deradicaliseringstraject te begeleiden en wat zijn hieromtrent de regels en vergoedingen? Hoe wordt gedurende het traject door de begeleider gerapporteerd aan de NCTV en hoe wordt gecontroleerd of daadwerkelijk sprake is van een effectief traject?</text:p>
      <text:p text:style-name="ifm_p_ifm">Klopt het de NCTV, zoals in het geval van Samir A., imams inzet om een geradicaliseerd persoon te begeleiden bij de-radicalisering, hoe vaak komt dit voor en wat is hierachter de gedachte?</text:p>
      <text:p text:style-name="ifm_p_mt.3.76mm_ifm">Antwoord 7 en 8</text:p>
      <text:p text:style-name="ifm_p_ifm">Met het oog op re-integratie en deradicalisering vinden er gesprekken plaats met specialisten, zoals een psycholoog, psychiater of geestelijk verzorger (imam). Deze specialisten zijn in dienst van DJI en getraind om radicalisering te signaleren en tegen te gaan. Voor deze medewerkers geldt dat zij moeten voldoen aan de door DJI vastgestelde professionele criteria. De NCTV draagt financieel bij aan expertiseontwikkeling. Incidenteel financiert de NCTV de inzet van experts, waaronder islamologen, door Reclassering Nederland en/of de TA’s. Daarnaast wordt gebruik gemaakt van de expertise van het Landelijk Steunpunt Extremisme en van het team TER van de reclassering. Voor medewerkers van beide organisaties gelden strenge selectie-eisen. Zij worden specifiek opgeleid om de doelgroep de begeleiden.</text:p>
      <text:p text:style-name="ifm_p_mt.3.76mm_ifm">Vraag 9</text:p>
      <text:p text:style-name="ifm_p_ifm">Hoe wordt geborgd dat, wanneer ervoor wordt gekozen een imam de geradicaliseerde persoon te begeleiden, hij daadwerkelijk de kernwaarden van de vrije Nederlandse samenleving, de gelijkwaardigheid van man en vrouw, homo en hetero en de basis van de democratische rechtsstaat bijbrengt en deelt u de mening dat het kwetsbaar kan zijn het traject volledig in de kringen van de gesloten wereld van de moskee te laten verlopen?</text:p>
      <text:p text:style-name="ifm_p_mt.3.76mm_ifm">Antwoord 9</text:p>
      <text:p text:style-name="ifm_p_ifm">Een specialist die wordt ingezet met oog op re-integratie en deradicalisering rapporteert over gedane werkzaamheden richting de instantie die hem of haar inzet. Het gaat dan om DJI voor inzet tijdens de detentieperiode, Reclassering Nederland voor inzet gedurende toezicht na detentie, en de gemeenten in het geval van een (voortgezet) traject na afloop van een strafrechtelijk traject.</text:p>
      <text:p text:style-name="ifm_p_mt.3.76mm_ifm">Vraag 10</text:p>
      <text:p text:style-name="ifm_p_ifm">Hoe kan het dat iemand die door het OM nog altijd gevaarlijk wordt geacht, toch proefverlof kan krijgen?</text:p>
      <text:p text:style-name="ifm_p_mt.3.76mm_ifm">Antwoord 10</text:p>
      <text:p text:style-name="ifm_p_ifm">Gedetineerden komen na tweederde van hun gevangenisstraf van rechtswege voorwaardelijk vrij onder de algemene voorwaarde dat de veroordeelde zich voor het einde van de proeftijd niet schuldig maakt aan een strafbaar feit. Het Openbaar Ministerie (OM) kan daarnaast bijzondere voorwaarden betreffende het gedrag van de veroordeelde stellen. De bijzondere voorwaarden die kunnen worden opgelegd, zijn vermeld in artikel 15a Wetboek van Strafrecht.</text:p>
      <text:p text:style-name="ifm_p_ifm">Het OM neemt de beslissing omtrent het stellen van bijzondere voorwaarden. Het OM kan de bijzondere voorwaarden aanvullen, wijzigen of opheffen zodra het gedrag van de veroordeelde daartoe aanleiding geeft. De proeftijd gaat in op de dag van de voorwaardelijke invrijheidstelling.</text:p>
      <text:p text:style-name="ifm_p_ifm">Het OM kan ook een vordering instellen strekkende tot het achterwege laten of uitstellen van de voorwaardelijke invrijheidstelling. Indien de vordering door de rechter geheel of gedeeltelijk wordt afgewezen kan de rechtbank het OM adviseren bijzondere voorwaarden op te leggen. Het OM beslist of en zo ja, welke bijzondere voorwaarden worden opgelegd.</text:p>
      <text:p text:style-name="ifm_p_mt.3.76mm_ifm">Vraag 11 en 12</text:p>
      <text:p text:style-name="ifm_p_ifm">Hoe is het mogelijk dat iemand met een radicaliseringsverleden na het uitzitten van de straf weer in dezelfde omgeving terecht komt met kwetsbare jongeren die gevoelig zijn voor een radicale boodschap? Hoe verhoudt dit zich tot de taak die de Minister van Integratie heeft om radicalisering juist te voorkomen?</text:p>
      <text:p text:style-name="ifm_p_ifm">Bent u bereid beleid te ontwikkelen om in de toekomst te voorkomen dat voor terrorisme veroordeelden (na vrijlating) een inspirator kunnen worden voor andere jihadisten, bijvoorbeeld door de mogelijkheden te onderzoeken om hen niet in dezelfde omgeving terug te plaatsen? Ziet u mogelijkheden voor strafrechtelijke vervolging van «inspiratiepraktijken»?</text:p>
      <text:p text:style-name="ifm_p_mt.3.76mm_ifm">Antwoord 11 en 12</text:p>
      <text:p text:style-name="ifm_p_ifm">Om de verspreiding van extremistisch gedachtegoed te voorkomen, onderlinge beïnvloeding tegen te gaan en een succesvolle terugkeer in de maatschappij te bereiken, wordt binnen de terroristen afdelingen van de Dienst Justitiële Inrichtingen ingezet op maatwerk. Daarmee wordt gewerkt aan de optimale bescherming van de samenleving tegen deze (ex-)gedetineerden.</text:p>
      <text:p text:style-name="ifm_p_ifm">In principe kan iemand die zijn straf heeft ondergaan zich vestigen waar hij wil, ook indien er sprake is van een voorwaardelijke invrijheidstelling mits de opgelegde voorwaarden zich daar niet tegen verzetten. Er wordt voor de vrijlating in het casusoverleg gezien of er redenen zijn om op grond van de Tijdelijke Wet Bestuurlijke Maatregelen Terrorismebestrijding een gebiedsverbod op te leggen zodat de beïnvloeding door de extremistische ex-gedetineerde kan worden tegengegaan. Mocht er na vrijlating sprake zijn van «inspiratiepraktijken» en deze een strafbaar feit opleveren, dan kan strafrechtelijk worden vervolgd. Deze beslissing is aan het OM.</text:p>
      <text:p text:style-name="ifm_p_ifm">In mijn brief van 26 april 2018 aan uw Kamer<text:note text:id="ID-3188-d37e217" text:note-class="footnote"><text:note-citation text:label="3 ">3</text:note-citation><text:note-body><text:p text:style-name="ifm_p_font.normal_size.6.93pt_mt..5mm_indent.-0.1161in_mleft.0.1161in_ifm">Kamerstuk 29 754, 448</text:p></text:note-body></text:note> is onderstreept dat de inzet op preventie een gedeeld belang en gezamenlijke opgave van het kabinet is. De op 18 april jl. naar u toegestuurde Rapportage Integrale Aanpak Terrorisme<text:note text:id="ID-3188-d37e225" text:note-class="footnote"><text:note-citation text:label="4 ">4</text:note-citation><text:note-body><text:p text:style-name="ifm_p_font.normal_size.6.93pt_mt..5mm_indent.-0.1161in_mleft.0.1161in_ifm">Kamerstuk 29 754, 500</text:p></text:note-body></text:note> geeft de belangrijkste bereikte mijlpalen van preventief beleid weer. De inzet van het Ministerie van SZW richt zich op het verhogen van de weerbaarheid van kwetsbare jongeren en groepen in wijken tegen radicalisering. Zo wordt er gewerkt aan het verstevigen van de omgeving waarin iemand opnieuw komt wonen zodat deze minder gevoelig is voor radicale boodschappen. Ook draagt het Ministerie van SZW bij aan het wegnemen van de brede voedingsbodem voor radicalisering, zoals het verminderen van polarisatie en het bevorderen van arbeidsparticipatie van migranten.</text:p>
      <text:p text:style-name="ifm_p_mt.3.76mm_ifm">Vraag 13</text:p>
      <text:p text:style-name="ifm_p_ifm">Wat is het beleid wanneer mensen niet vatbaar blijken voor de-radicalisering?</text:p>
      <text:p text:style-name="ifm_p_mt.3.76mm_ifm">Antwoord 13</text:p>
      <text:p text:style-name="ifm_p_ifm">Het is niet zinvol om mensen te dwingen om mee te werken aan een traject om te deradicaliseren. Indien iemand geweld wil gebruiken om zijn of haar overtuigingen op te leggen aan anderen kan hiertegen worden opgetreden. Binnen het justitieel kader wordt actief ingezet op gedragsbeïnvloeding. Ook buiten het justitieel kader kan een vrijwillig deradicaliseringstraject gestart worden. Daar waar gedragsbeïnvloeding niet mogelijk is, richten partijen uit het casusoverleg, maar ook inlichtingendiensten zich doorlopend op het inschatten van de dreiging en het mitigeren daarvan.</text:p>
      <text:p text:style-name="ifm_p_ifm">In het multidisciplinaire lokale casusoverleg worden maatregelen en interventies bepaald en op elkaar afgestemd. Zo kan op lokaal niveau de afweging worden gemaakt om maatregelen uit de Tijdelijke Wet Bestuurlijke Maatregelen Terrorismebestrijding in te zetten om bijvoorbeeld contacten met andere personen uit het extremistische netwerk tegen te gaan.</text:p>
      <text:p text:style-name="ifm_p_mt.3.76mm_ifm">Vraag 14</text:p>
      <text:p text:style-name="ifm_p_ifm">Kunt u alle vragen separaat beantwoorden?</text:p>
      <text:p text:style-name="ifm_p_mt.3.76mm_ifm">Antwoord 14</text:p>
      <text:p text:style-name="ifm_p_ifm">Een deel van de vragen is van een separaat antwoord voorzien. Wegens gesignaleerde overlap in enkele antwoorden is er, ten behoeve van overzichtelijkheid en leesbaarheid, op onderdelen voor gezamenlijke beantwoording van die vragen geko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an-Geselschap en Becker over het bericht ‘Staatsvijand nummer één deradicaliseert maar niet’</dc:title>
    <meta:user-defined meta:name="OVERHEIDop.ParlID/DC.identifier">ah-tk-20182019-3188</meta:user-defined>
    <meta:user-defined meta:name="OVERHEIDop.vraagnummer">2019Z06854</meta:user-defined>
    <meta:user-defined meta:name="OVERHEIDop.aanhangselNummer">3188</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de leden Laan-Geselschap en Becker over het bericht ‘Staatsvijand nummer één deradicaliseert maar niet’</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