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4</text:p>
      <text:p text:style-name="ifm_p_font.roman_mt.3.76mm_ifm">Vragen van de leden <text:span text:style-name="ifm_span_font.bold_ifm">Hijink</text:span> en <text:span text:style-name="ifm_span_font.bold_ifm">Van Gerven</text:span> (beiden SP) aan de Staatssecretaris van Volksgezondheid, Welzijn en Sport over <text:span text:style-name="ifm_span_font.italic_ifm">het bericht «Nieuwbouw bij De Boerderij in Reek van de baan, GGZ verplaatst autismezorg naar Huize Padua «Dit is een ramp voor de bewoners»</text:span> (ingezonden 7 juni 2019).</text:p>
      <text:p text:style-name="ifm_p_font.roman_mt.3.76mm_ifm">Mededeling van Staatssecretaris <text:span text:style-name="ifm_span_font.bold_ifm">Blokhuis</text:span> (Volksgezondheid, Welzijn en Sport) (ontvangen 1 juli 2019).</text:p>
      <text:p text:style-name="ifm_p_mt.3.76mm_ifm">Vraag 1</text:p>
      <text:p text:style-name="ifm_p_ifm">Kent u het bericht «Nieuwbouw bij De Boerderij in Reek van de baan, GGZ verplaatst autismezorg naar Huize Padua «Dit is een ramp voor de bewoners»»?<text:note text:id="ID-2019Z11583-d37e59" text:note-class="footnote"><text:note-citation text:label="1 ">1</text:note-citation><text:note-body><text:p text:style-name="ifm_p_font.normal_size.6.93pt_mt..5mm_indent.-0.1161in_mleft.0.1161in_ifm">https://www.bd.nl/oss-e-o/nieuwbouw-bij-de-boerderij-in-reek-van-de-baan-ggz-verplaatst-autismezorg-naar-huize-padua-br-dit-is-een-ramp-voor-de-bewoners~afed7c5d5/</text:p></text:note-body></text:note> Wat is uw reactie daarop?</text:p>
      <text:p text:style-name="ifm_p_mt.3.76mm_ifm">Vraag 2</text:p>
      <text:p text:style-name="ifm_p_ifm">Begrijpt u dat deze plannen van GGZ Oost-Brabant voor grote ongerustheid zorgen bij de bewoners en andere betrokkenen?</text:p>
      <text:p text:style-name="ifm_p_mt.3.76mm_ifm">Vraag 3</text:p>
      <text:p text:style-name="ifm_p_ifm">Realiseert u zich dat sommige van de bewoners van De Boerderij daar al 40 jaar wonen en dat zij daar geïntegreerd zijn? Welke gevolgen zal een dergelijke verhuizing voor hen hebben volgens u? Vindt u die gevolgen acceptabel?</text:p>
      <text:p text:style-name="ifm_p_mt.3.76mm_ifm">Vraag 4</text:p>
      <text:p text:style-name="ifm_p_ifm">Deelt u de mening dat De Boerderij juist een goed voorbeeld van participatie van mensen met autisme is? Zo ja, hoe wilt u deze zorg behouden? Zo nee, waarom niet?</text:p>
      <text:p text:style-name="ifm_p_mt.3.76mm_ifm">Vraag 5</text:p>
      <text:p text:style-name="ifm_p_ifm">Vindt u het acceptabel dat de bewoners van De Boerderij moeten verhuizen naar Huize Padua, met alle gevolgen van dien, puur en alleen vanwege vastgoedoverwegingen?</text:p>
      <text:p text:style-name="ifm_p_mt.3.76mm_ifm">Vraag 6</text:p>
      <text:p text:style-name="ifm_p_ifm">Op welke wijze zijn de bewoners, hun familie, de medewerkers van De Boerderij in Reek en de gemeente betrokken bij het besluit van GGZ Oost-Brabant?</text:p>
      <text:p text:style-name="ifm_p_mt.3.76mm_ifm">Vraag 7</text:p>
      <text:p text:style-name="ifm_p_ifm">Waarom is de GGZ Oost-Brabant niet ingegaan op de door de gemeente voorgestelde alternatieve locaties?</text:p>
      <text:p text:style-name="ifm_p_mt.3.76mm_ifm">Vraag 8</text:p>
      <text:p text:style-name="ifm_p_ifm">Is er momenteel zicht op een doorstart van De Boerderij? Zo nee, bent u bereid u in te zetten voor een doorstart van De Boerderij?</text:p>
      <text:h text:style-name="ifm_p_font.bold_mt.5.08mm_page.keep-with-next_ifm" text:outline-level="2">Mededeling</text:h>
      <text:p text:style-name="ifm_p_mt.4.23mm_ifm">De vragen van de Kamerleden Hijink (SP) en Van Gerven (SP) over het bericht «Nieuwbouw bij De Boerderij in Reek van de baan, GGZ verplaatst autismezorg naar Huize Padua «Dit is een ramp voor de bewoners» (2019Z11583)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Gerven over het bericht ‘Nieuwbouw bij De Boerderij in Reek van de baan, GGZ verplaatst autismezorg naar Huize Padua 'Dit is een ramp voor de bewoners’</dc:title>
    <meta:user-defined meta:name="OVERHEIDop.ParlID/DC.identifier">ah-tk-20182019-3184</meta:user-defined>
    <meta:user-defined meta:name="OVERHEIDop.vraagnummer">2019Z11583</meta:user-defined>
    <meta:user-defined meta:name="OVERHEIDop.aanhangselNummer">3184</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H.P.M. Hijink</meta:user-defined>
    <meta:user-defined meta:name="OVERHEIDop.ontvanger">P. Blokhuis</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Uitstel beantwoording vragen van de leden Hijink en Van Gerven over het bericht ‘Nieuwbouw bij De Boerderij in Reek van de baan, GGZ verplaatst autismezorg naar Huize Padua 'Dit is een ramp voor de bewoners’</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