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Kops</text:span> (PVV) aan de Minister van Economische Zaken en Klimaat over <text:span text:style-name="ifm_span_font.italic_ifm">de Stuwmeerregeling Groningen</text:span> (ingezonden 14 juni 2019).</text:p>
      <text:p text:style-name="ifm_p_font.roman_mt.3.76mm_ifm">Antwoord van Minister <text:span text:style-name="ifm_span_font.bold_ifm">Wiebes</text:span> (Economische Zaken en Klimaat) (ontvangen 26 juni 2019)</text:p>
      <text:p text:style-name="ifm_p_mt.3.76mm_ifm">Vraag 1 en 3</text:p>
      <text:p text:style-name="ifm_p_ifm">Waarom hebt u besloten de deadline van de vaste vergoeding van 5.000 euro uit de Stuwmeerregeling Groningen wel te verruimen naar 12 juni 2019, maar bij de variabele vergoeding tot 11.000 euro de deadline van 1 januari 2019 te handhaven?<text:note text:id="ID-2019Z12204-d37e50" text:note-class="footnote"><text:note-citation text:label="1 ">1</text:note-citation><text:note-body><text:p text:style-name="ifm_p_font.normal_size.6.93pt_mt..5mm_indent.-0.1161in_mleft.0.1161in_ifm">https://www.rijksoverheid.nl/documenten/kamerstukken/2019/06/12/kamerbrief-stuwmeerregeling-groningen</text:p></text:note-body></text:note> Deelt u de mening dat hiermee het risico van rechtsongelijkheid blijft bestaan en hierdoor «twee soorten gedupeerden» worden gecreëerd?</text:p>
      <text:p text:style-name="ifm_p_ifm">Bent u ertoe bereid, zoals eerder is voorgesteld, het maximumbedrag van de variabele vergoeding (11.000 euro) te schrappen en deze ook te laten gelden voor schadeclaims die na 1 januari 2019 zijn ingediend? Zo nee, bent u er dan op z’n minst toe bereid om de «deadline» van de variabele vergoeding ook te verruimen naar 12 juni 2019?</text:p>
      <text:p text:style-name="ifm_p_mt.3.76mm_ifm">Antwoord 1 en 3</text:p>
      <text:p text:style-name="ifm_p_ifm">De TCMG heeft mij geadviseerd om zowel de variant van 5.000 euro als de variant van € 11.000,– van de stuwmeerregeling te laten gelden voor iedereen die een schademelding heeft gedaan tot 1 januari 2019. TCMG heeft in haar afweging het terugbrengen van het stuwmeer afgewogen tegen het feit dat deze maatregel ook leidt tot rechtsongelijkheid. Daarnaast is gekeken naar uitvoeringsbelasting.</text:p>
      <text:p text:style-name="ifm_p_ifm">Er is op een zeer fundamentele manier, met alle bestuurders van Groningen en met de maatschappelijke organisaties, gekozen voor een onafhankelijke positie van de TCMG. Ik hecht daar veel waarde aan. In het laatste bestuurlijk overleg werd duidelijk dat alle partijen, zeker ook de maatschappelijke organisaties de onafhankelijke positie onderschrijven. Het is dus niet gepast om lichtzinnig van het advies van de TCMG af te wijken.</text:p>
      <text:p text:style-name="ifm_p_ifm">De € 11.000,– variant biedt een verdergaande oplossing die het risico van ongelijkheid verder vergroot. Daarnaast wil ik dat de stuwmeerregeling daadwerkelijk een oplossing biedt voor gedupeerden die al lang wachten. De € 11.000,– variant legt naar verwachting een hoger beslag op de uitvoeringsorganisatie. Dossiers worden nog steeds achteraf administratief afgehandeld door de TCMG (controleren declaraties, betalen etc.). Bij de eenmalige betaling van € 5.000,– is hier geen sprake van. Dit is ook de reden dat ik niet bereid ben het maximumbedrag van de variabele vergoeding te schrappen en te laten gelden voor alle schadeclaims die na 1 januari 2019 zijn ingediend.</text:p>
      <text:p text:style-name="ifm_p_ifm">Gedupeerden die geen gebruik kunnen maken van de regeling, gedupeerden die een hoger bedrag dan 11.000 euro aan herstelkosten verwachten te maken of geen gebruik willen maken van de regeling, kunnen gebruik maken van het reguliere proces en binnenkort ook van de aannemersvariant nieuwe stijl waarmee uiteindelijk hetzelfde doel wordt bereikt. Hier kan zonder een maximum bedrag een eigen aannemer, die aan de minimumvereisten voldoet, de opname en calculatie doen, waarna een toets door de deskundige plaatsvindt en bij toekenning de aannemer de herstelwerkzaamheden kan uitvoeren.</text:p>
      <text:p text:style-name="ifm_p_ifm">Ik besef dat elke datum onderwerp van discussie zal zijn en een groep aanvragers splitst, waarbij er altijd mensen net buiten de regeling vallen. Een ruimhartige eenmalige regeling als deze is echter alleen uitvoerbaar als de grens strikt wordt gehanteerd. Alle betrokken partijen hebben begrip getoond voor de noodzaak van een harde begrenzing, en aangegeven dat principe te onderschrijven.</text:p>
      <text:p text:style-name="ifm_p_mt.3.76mm_ifm">Vraag 2</text:p>
      <text:p text:style-name="ifm_p_ifm">Hoe groot is het risico dat gedupeerden die in werkelijkheid meer dan 5.000 euro schade hebben toch akkoord gaan met uitbetaling van dit bedrag, simpelweg omdat zij compleet moegestreden zijn en het jarenlange wachten beu zijn? Hoe gaat u ervoor zorgen dat iedereen op korte termijn uitgekeerd krijgt waar men recht op heeft?</text:p>
      <text:p text:style-name="ifm_p_mt.3.76mm_ifm">Antwoord 2</text:p>
      <text:p text:style-name="ifm_p_ifm">Aanvragers hebben de keuze om deel te nemen aan deze regeling of om in de reguliere, zorgvuldige procedure van schadeafhandeling te blijven. Ik zal mensen hier goed over laten informeren.</text:p>
      <text:p text:style-name="ifm_p_mt.3.76mm_ifm">Vraag 4</text:p>
      <text:p text:style-name="ifm_p_ifm">Hoe is het mogelijk dat gedupeerden – ondanks dat u met veel bombarie hebt verkondigd de schadeafhandeling rigoureus te vereenvoudigen en te versnellen – een brief van de Tijdelijke Commissie Mijnbouwschade Groningen(TCMG) hebben ontvangen, waarin staat dat zij «opeens» twee keer zo lang op afhandeling van hun schade moeten wachten? Deelt u de mening dat dit onaanvaardbaar is? Wat gaat u hieraan doen?</text:p>
      <text:p text:style-name="ifm_p_mt.3.76mm_ifm">Antwoord 4</text:p>
      <text:p text:style-name="ifm_p_ifm">Tot mijn grote spijt kan ik niet terugdraaien dat 5.400 mensen al ruim 15 maanden wachten op een besluit en nu nog langer moeten wachten. De lange doorlooptijden zijn voor mij reden geweest om een vergaande maatregel als de stuwmeerregeling te treffen. Met deze regeling moet de werkvoorraad van TCMG worden teruggebracht tot werkbare proporties. Hiermee kan TCMG de resterende schademeldingen binnen een redelijke termijn en met een zorgvuldig proces afhandelen. Maar de omstandigheid dat de beslistermijn voor nieuwe aanvragers door deze maatregel korter wordt, helpt de 5400 mensen die al 15 maanden gewacht hebben en nog langer moet wachten op hun besluit niet. Wel kunnen zij gebruik maken van de stuwmeerregeling, waarmee, als zij het aanbod accepteren, bewoner gelijk duidelijkheid heeft en 5.000 euro ontvangt, waarmee schade hersteld kan worden of gelijk een aannemer in de arm kunnen nemen en de bonnetjes kan declareren bij de TCMG.</text:p>
      <text:p text:style-name="ifm_p_mt.3.76mm_ifm">Vraag 5</text:p>
      <text:p text:style-name="ifm_p_ifm">Deelt u de mening dat uw zogenaamde versnellingsmaatregelen al hebben gefaald nog voordat deze praktisch in werking zijn getreden? Wat gaat u doen om gedupeerden niet nog langer te laten wachten, maar de boel echt te versnellen?</text:p>
      <text:p text:style-name="ifm_p_mt.3.76mm_ifm">Antwoord 5</text:p>
      <text:p text:style-name="ifm_p_ifm">Nee. Naast de stuwmeerregeling heb ik per brief van 3 juni jl. (Kamerstuk 33 529, nr. 639) al geïnformeerd over de stappen die gezet worden om het reguliere proces van schadeafhandeling te verbeteren.</text:p>
      <text:p text:style-name="ifm_p_mt.3.76mm_ifm">Vraag 6</text:p>
      <text:p text:style-name="ifm_p_ifm">Bent u bereid een streep te zetten onder alle ingediende schadeclaims en direct tot uitbetaling dan wel versterking over te gaan? Zo nee, waarom niet?</text:p>
      <text:p text:style-name="ifm_p_mt.3.76mm_ifm">Antwoord 6</text:p>
      <text:p text:style-name="ifm_p_ifm">Nee. De stuwmeerregeling is een eenmalige maatregel voor gedupeerden die lang moeten wachten, omdat het stuwmeer de TCMG belemmert om schademeldingen binnen een redelijke termijn af te doen. Met deze maatregel heb ik er vertrouwen in dat voor de overige en toekomstige meldingen het reguliere proces van schadeafhandeling door de TCMG kan worden voortgezet. Uiteraard houd ik daarbij samen met de TCMG een vinger aan de pols.</text:p>
      <text:p text:style-name="ifm_p_mt.3.76mm_ifm">Vraag 7</text:p>
      <text:p text:style-name="ifm_p_ifm">Deelt u de conclusie dat onder uw bewind het Groningse aardbevingsdrama dramatischer, complexer en voor veel gedupeerden uitzichtlozer is geworden? Zo nee, hoe bewijst u, gezien de toenemende ellende, het tegendeel?</text:p>
      <text:p text:style-name="ifm_p_mt.3.76mm_ifm">Antwoord 7</text:p>
      <text:p text:style-name="ifm_p_ifm">Nee, die conclusie deel ik niet. De maatschappelijke impact van de aardbevingen door gaswinning in Groningen is groot. De aardbevingen hebben geleid tot gevoelens van onveiligheid en machteloosheid. Rijk en regio erkennen gezamenlijk dat dit zo niet langer kan.</text:p>
      <text:p text:style-name="ifm_p_ifm">De gaswinning uit het Groningenveld gaat daarom zo snel mogelijk naar nul. Dat is volgens het kabinet de beste manier om de veiligheid in Groningen op korte termijn te verbeteren en op langere termijn te garanderen. Daarnaast is de afgelopen maanden gezocht naar versnellingsmogelijkheden voor de schadeafhandeling, de versterking van woningen en de afbouw van de gaswinning. Ik heb vertrouwen in de effecten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tuwmeerregeling Groningen</dc:title>
    <meta:user-defined meta:name="OVERHEIDop.ParlID/DC.identifier">ah-tk-20182019-3183</meta:user-defined>
    <meta:user-defined meta:name="OVERHEIDop.vraagnummer">2019Z12204</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Kops over de Stuwmeerregeling Groning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