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de leden <text:span text:style-name="ifm_span_font.bold_ifm">Yeşilgöz-Zegerius</text:span> en <text:span text:style-name="ifm_span_font.bold_ifm">Becker</text:span> (beiden VVD) aan de Ministers van Justitie en Veiligheid, van Onderwijs, Cultuur en Wetenschap en van Sociale Zaken en Werkgelegenheid over <text:span text:style-name="ifm_span_font.italic_ifm">het bericht «Blauwe Moskee biedt podium aan radicale prediker»</text:span> (ingezonden 15 mei 2019).</text:p>
      <text:p text:style-name="ifm_p_font.roman_mt.3.76mm_ifm">Antwoord van Minister <text:span text:style-name="ifm_span_font.bold_ifm">Grapperhaus</text:span> (Justitie en Veiligheid), mede namens de Ministers van Sociale Zaken en Werkgelegenheid en van Onderwijs, Cultuur en Wetenschap (ontvangen 26 juni 2019) Zie ook Aanhangsel Handelingen, vergaderjaar 2018–2019, nr. 2974</text:p>
      <text:p text:style-name="ifm_p_mt.3.76mm_ifm">Vraag 1</text:p>
      <text:p text:style-name="ifm_p_ifm">Kent u het bericht «Blauwe Moskee biedt podium aan radicale prediker»?<text:note text:id="ID-2019Z09592-d37e62" text:note-class="footnote"><text:note-citation text:label="1 ">1</text:note-citation><text:note-body><text:p text:style-name="ifm_p_font.normal_size.6.93pt_mt..5mm_indent.-0.1161in_mleft.0.1161in_ifm">https://www.parool.nl/amsterdam/blauwe-moskee-biedt-podium-aan-radicale-prediker~bec57be2/</text:p></text:note-body></text:note></text:p>
      <text:p text:style-name="ifm_p_mt.3.76mm_ifm">Antwoord 1</text:p>
      <text:p text:style-name="ifm_p_ifm">Ja.</text:p>
      <text:p text:style-name="ifm_p_mt.3.76mm_ifm">Vraag 2, 3, 4 en 5</text:p>
      <text:p text:style-name="ifm_p_ifm">Kent u de extreem hatelijke uitspraken richting LHBT’ers, Joden en vrouwen van deze radicale salafistische haatimam Umair Bantvawala?</text:p>
      <text:p text:style-name="ifm_p_ifm">Deelt u de mening dat deze haatzaaier, die geldt als de volgeling van de omstreden Brits-Palestijnse sjeik Haitam al-Haddad die Joden «nakomelingen van apen en varkens» noemde, homoseksualiteit omschreef als «het kwaad» en zich weigerde te distantiëren van zelfmoordaanslagen, door zijn uitlatingen en oproepen een gevaar kan vormen voor de openbare orde in Nederland en een zeer onveilige sfeer kan creëren voor onder andere de LHBT gemeenschap en de Joodse gemeenschap in Nederland? Zo ja, welke acties bent u van plan te ondernemen? Zo nee, waarom niet?</text:p>
      <text:p text:style-name="ifm_p_ifm">Deelt u voorts de mening dat mensen die haat en verderf prediken niets te zoeken hebben in Nederland? Zo ja, welke instrumenten heeft u hem aan te merken als ongewenste vreemdeling? Bent u bereid alles in het werk te stellen wat mogelijk is teneinde deze prediker uit Nederland te weren?</text:p>
      <text:p text:style-name="ifm_p_ifm">Kunt u met spoed in overleg treden met de burgemeester teneinde via een gebiedsverbod te voorkomen dat de radicale prediker vrijdag zijn giftige boodschap in Amsterdam kan komen verspreiden?</text:p>
      <text:p text:style-name="ifm_p_mt.3.76mm_ifm">Antwoord 2, 3, 4 en 5</text:p>
      <text:p text:style-name="ifm_p_ifm">Zoals u weet ga ik niet in op individuele gevallen. Wel stel ik vast dat de persoon in kwestie de Nederlandse nationaliteit heeft. In het algemeen geldt dat het niet mogelijk is Nederlandse staatsburgers te weren uit Nederland. De overheid heeft meermaals laten zien niet te weifelen personen de toegang tot Nederland of Europa te ontzeggen wanneer de mogelijkheid daartoe bestaat, zoals het recente overheidsoptreden omtrent de heer Steven Anderson onderstreept. Voor sprekers die niet uit Nederland kunnen worden geweerd, concentreert de aanpak zich op het weerbaar maken van de samenleving via de zogenoemde drie-sporenaanpak (dialoog, aanspreken en handhaven) bij problematische gedragingen. In het geval van strafbare feiten kan het Openbaar Ministerie onderzoek doen en vervolging instellen. De aanpak zal echter vaak niet-justitieel van aard zijn. De drie-sporenaanpak wordt door gemeenten toegepast in geval van omstreden sprekers die actieve onverdraagzaamheid of andere vormen van anti-integratief gedrag uiten dat niet strookt met de uitgangspunten van de Nederlandse rechtsstaat, of die de gelijkwaardige positie van welke persoon dan ook, zoals bedoeld in art. 1 van de Grondwet, ondermijnt. Dit soort uitingen vind ik onacceptabel. Ik heb begrepen dat de gemeente Amsterdam in gesprek is met de Blauwe Moskee en dat zij de ontwikkelingen in de gaten houdt. Ten slotte is het belangrijk te benoemen dat gemeenschappen een actieve rol spelen in het tegengaan van radicaal of extremistisch gedachtegoed. Ik heb uw Kamer hierover bij brief van 15 mei jl. tevens over geïnformeerd<text:note text:id="ID-3182-d37e55" text:note-class="footnote"><text:note-citation text:label="2 ">2</text:note-citation><text:note-body><text:p text:style-name="ifm_p_font.normal_size.6.93pt_mt..5mm_indent.-0.1161in_mleft.0.1161in_ifm">Kamerstuk 29 614, nr. 130</text:p></text:note-body></text:note>.</text:p>
      <text:p text:style-name="ifm_p_mt.3.76mm_ifm">Vraag 6</text:p>
      <text:p text:style-name="ifm_p_ifm">Welke mogelijkheden heeft u via de recent opgerichte Taskforce «Problematisch gedrag en ongewenste buitenlandse financiering», die bedoeld is om problematisch gedrag binnen de salafistische beweging aan te pakken, om deze imam met zijn haatzaaiende en discriminerende boodschap geen ruimte te geven in Nederland?</text:p>
      <text:p text:style-name="ifm_p_mt.3.76mm_ifm">Antwoord 6</text:p>
      <text:p text:style-name="ifm_p_ifm">De Taskforce Problematisch gedrag &amp; ongewenste buitenlandse financiering (PG&amp;OBF) is eind vorig jaar opgericht.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 ten aanzien van vragen die betrekking hebben op problematisch gedrag.</text:p>
      <text:p text:style-name="ifm_p_mt.3.76mm_ifm">Vraag 7</text:p>
      <text:p text:style-name="ifm_p_ifm">Klopt het, dat het goedpraten van vrouwenbesnijdenis en het verketteren van homo’s en Joden onder discriminatie en haat zaaien valt en dus strafbaar is? Kunt u ervoor zorgen dat het openbaar ministerie tot vervolging overgaat indien deze radicale imam zijn boodschap onverhoopt toch in Nederland verkondigt?</text:p>
      <text:p text:style-name="ifm_p_mt.3.76mm_ifm">Antwoord 7</text:p>
      <text:p text:style-name="ifm_p_ifm">Het Openbaar Ministerie bepaalt zelf of gepleegde handelingen of feiten aanleiding zijn om een onderzoek te starten en eventueel te vervolgen. Het past mij als Minister niet om in die rol te treden. Om diezelfde reden kan ik u niet antwoorden of de genoemde feiten strafbaar zijn, dat is immers aan de rechter. Dat gezegd hebbende wil ik wel aangeven dat ik het aanmoedigen van vrouwenbesnijdenis en het verketteren van personen op grond van hun geaardheid of geloof abject vind en sterk afkeur.</text:p>
      <text:p text:style-name="ifm_p_mt.3.76mm_ifm">Vraag 8</text:p>
      <text:p text:style-name="ifm_p_ifm">Biedt het huidige artikel 2:20 BW, of anders de aanscherping zoals aangekondigd in het regeerakkoord, de mogelijkheid organisaties die een podium bieden aan haatzaaien en discrimineren te verbieden en te ontbinden? Zo ja, bent u bereid de Blauwe Moskee dit in het vooruitzicht te stellen als zij hun voornemen doorzetten dit soort radicale imams een podium te bieden voor een haatzaaiende en discriminerende boodschap? Welke andere mogelijkheden ziet u de Blauwe Moskee te sanctioneren voor het bieden van een podium aan een haatprediker?</text:p>
      <text:p text:style-name="ifm_p_mt.3.76mm_ifm">Antwoord 8</text:p>
      <text:p text:style-name="ifm_p_ifm">Op 21 december 2018 heeft de Minister voor Rechtsbescherming een wetsvoorstel in internetconsultatie gebracht om de mogelijkheden voor het Openbaar Ministerie uit te breiden om via de rechter radicale organisaties te verbieden. Het wetsvoorstel is inmiddels geconsulteerd en de reacties worden verwerkt voordat het voorstel aan de Raad van State zal worden gestuurd. Binnen het geconsulteerde voorstel kan niet alleen de werkzaamheid maar ook het doel van een rechtspersoon leiden tot een rechterlijk verbod van die organisatie. Een dergelijk verbod is echter alleen aan de orde als de gedraging zo ver gaat dat dit leidt tot strijd met de openbare orde, bijvoorbeeld door structureel op te roepen tot geweld of aan te zetten tot haat en discriminatie.</text:p>
      <text:p text:style-name="ifm_p_mt.3.76mm_ifm">Vraag 9</text:p>
      <text:p text:style-name="ifm_p_ifm">Heeft u inzicht in de financieringsstromen richting de Blauwe Moskee en kunt u aangeven of uit de hoek, dan wel het netwerk van deze radicale prediker ook financiële middelen richting de Blauwe Moskee gaan?</text:p>
      <text:p text:style-name="ifm_p_mt.3.76mm_ifm">Antwoord 9</text:p>
      <text:p text:style-name="ifm_p_ifm">Volgens een factsheet, die de Blauwe Moskee in Nieuw-West in 2013 zelf publiceerde, ontving het 400.00 euro uit Qatar en 2,3 miljoen euro via het Ministerie van Religieuze Zaken in Koeweit. Om het inzicht in de aard en totale omvang van buitenlandse geldstromen aan (alle) religieuze organisaties te vergroten, is in opdracht van het kabinet onlangs een onafhankelijk WODC-onderzoek gestart, zoals u ook is gemeld in de brief die ik op 11 februari jl. naar uw Kamer heb gestuurd.<text:note text:id="ID-3182-d37e87" text:note-class="footnote"><text:note-citation text:label="3 ">3</text:note-citation><text:note-body><text:p text:style-name="ifm_p_font.normal_size.6.93pt_mt..5mm_indent.-0.1161in_mleft.0.1161in_ifm">«Integrale aanpak problematisch gedrag en ongewenste buitenlandse financiering van maatschappelijke en religieuze instellingen», Kamerstuk 29 614 nr. 108.</text:p></text:note-body></text:note> De uitkomsten hiervan worden eind 2019 verwacht.</text:p>
      <text:p text:style-name="ifm_p_mt.3.76mm_ifm">Vraag 10</text:p>
      <text:p text:style-name="ifm_p_ifm">Kunt u deze vragen zo spoedig mogelijk beantwoorden in verband met de op korte termijn geplande preek van Bantvawala?</text:p>
      <text:p text:style-name="ifm_p_mt.3.76mm_ifm">Antwoord 10</text:p>
      <text:p text:style-name="ifm_p_ifm">In verband met interne afstemming is het niet mogelijk gebleken om deze vragen voor het bezoek van de spreker aan de Blauwe Moskee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Becker over het bericht ‘Blauwe Moskee biedt podium aan radicale prediker’</dc:title>
    <meta:user-defined meta:name="OVERHEIDop.ParlID/DC.identifier">ah-tk-20182019-3182</meta:user-defined>
    <meta:user-defined meta:name="OVERHEIDop.vraagnummer">2019Z09592</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Yesilgöz-Zegerius en Becker over het bericht ‘Blauwe Moskee biedt podium aan radicale predike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