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de leden <text:span text:style-name="ifm_span_font.bold_ifm">Sienot</text:span> (D66), <text:span text:style-name="ifm_span_font.bold_ifm">AgnesMulder</text:span> (CDA), <text:span text:style-name="ifm_span_font.bold_ifm">Yesilgoz-Zegerius</text:span> (VVD) en <text:span text:style-name="ifm_span_font.bold_ifm">Dik-Faber</text:span> (ChristenUnie) aan de Minister van Economische Zaken en Klimaat over <text:span text:style-name="ifm_span_font.italic_ifm">het artikel «Gedupeerden gaswinning moeten twee keer zo lang wachten op afhandeling schade»</text:span> (ingezonden 13 juni 2019).</text:p>
      <text:p text:style-name="ifm_p_font.roman_mt.3.76mm_ifm">Antwoord van Minister <text:span text:style-name="ifm_span_font.bold_ifm">Wiebes</text:span> (Economische Zaken en Klimaat) (ontvangen 26 juni 2019)</text:p>
      <text:p text:style-name="ifm_p_mt.3.76mm_ifm">Vraag 1</text:p>
      <text:p text:style-name="ifm_p_ifm">Bent u bekend met het artikel «Gedupeerden gaswinning moeten twee keer zo lang wachten op afhandeling schade»?<text:note text:id="ID-2019Z12070-d37e50" text:note-class="footnote"><text:note-citation text:label="1 ">1</text:note-citation><text:note-body><text:p text:style-name="ifm_p_font.normal_size.6.93pt_mt..5mm_indent.-0.1161in_mleft.0.1161in_ifm">RTV Noord, 12 juni 2019; https://www.rtvnoord.nl/nieuws/209639/Gedupeerden-gaswinning-moeten-twee-keer-zo-lang-wachten-op-afhandeling-schade</text:p></text:note-body></text:note></text:p>
      <text:p text:style-name="ifm_p_mt.3.76mm_ifm">Antwoord 1</text:p>
      <text:p text:style-name="ifm_p_ifm">Ja.</text:p>
      <text:p text:style-name="ifm_p_mt.3.76mm_ifm">Vraag 2</text:p>
      <text:p text:style-name="ifm_p_ifm">Bent u bekend met het besluit van de Tijdelijke Commissie Mijnbouwschade Groningen (TCMG) dat schadeafhandeling vijftien maanden later komt en daarmee een totale wachttijd van 30 maanden ontstaat? Wat is uw reactie hierop?</text:p>
      <text:p text:style-name="ifm_p_mt.3.76mm_ifm">Antwoord 2</text:p>
      <text:p text:style-name="ifm_p_ifm">Ja. De TCMG heeft naar 5.400 schademelders een brief gestuurd waarin staat dat de TCMG niet in staat is om de beslistermijn van vijftien maanden te halen die aanvankelijk is bekend gemaakt nadat op 19 maart 2018 de aanvraag bij TCMG binnenkwam. Tot mijn grote spijt kan ik niet terugdraaien dat 5.400 mensen al ruim 15 maanden wachten op een besluit en nu nog langer moeten wachten.</text:p>
      <text:p text:style-name="ifm_p_ifm">De voornaamste reden dat de beslistermijn over de 15 maanden is gekomen is gelegen in de grote hoeveelheid meldingen die de TCMG bij haar start overgedragen heeft gekregen. Dit heeft bijgedragen tot een stuwmeer. Dit is voor mij reden geweest om te besluiten om een vergaande maatregel als de stuwmeerregeling door te voeren. Met deze regeling kan de werkvoorraad van TCMG worden teruggebracht tot werkbare proporties. Hierdoor wordt mogelijk gemaakt dat TCMG de resterende schademeldingen binnen een redelijke termijn en met een zorgvuldig proces afhandelen.</text:p>
      <text:p text:style-name="ifm_p_mt.3.76mm_ifm">Vraag 3, 4 en 5</text:p>
      <text:p text:style-name="ifm_p_ifm">Welke actie onderneemt u om het zogenoemde stuwmeer aan schademeldingen snel af te handelen?</text:p>
      <text:p text:style-name="ifm_p_ifm">Hoe geeft u uitvoering aan de motie-Sienot c.s. (Kamerstuk 33 529, nr. 636) dat oproept om de 16.000 schademeldingen voor 2020 af te handelen? Hoe verhoudt dit recente bericht van de TCMG met uitstel tot de beloofde versnelde aanpak van schadeafhandeling?</text:p>
      <text:p text:style-name="ifm_p_ifm">Hoe voorkomt u extra onzekerheid bij schademelders door dergelijke berichtgeving van de TCMG?</text:p>
      <text:p text:style-name="ifm_p_mt.3.76mm_ifm">Antwoord 3, 4 en 5</text:p>
      <text:p text:style-name="ifm_p_ifm">Ik heb besloten het de TCMG mogelijk te maken de vaste vergoeding van € 5.000,– uit de stuwmeerregeling te laten gelden voor alle aanvragen die door de TCMG zijn ontvangen tot en met 12 juni 2019, 12 uur ’s avonds. Daarmee wordt aan alle aanvragers met een melding waarop nog niet is beslist een aanbod gedaan. Voor de door de TCMG voorgestelde variabele vergoeding tot € 11.000,– geldt de datum van 1 januari 2019. Ik zal dit vastleggen in aanvulling op het Besluit mijnbouwschade Groningen.</text:p>
      <text:p text:style-name="ifm_p_ifm">Ook na deze eenmalige regeling blijft een voortvarende, onafhankelijke en zorgvuldige schadeafhandeling van belang. Samen met de TCMG blijf ik hiervoor alles in het werk stellen. Met deze eenmalige regeling en de andere versnellingsmaatregelen door de TCMG geef ik invulling aan de motie-Sienot (33 529, nr. 628). Met de stuwmeerregeling wordt de werkvoorraad teruggebracht tot werkbare proporties die de TCMG niet meer beperkt in de voortvarende schadeafhandeling. De brieven van de TCMG zijn een formele stap, maar geen aankondiging van de voorziene afhandelingstermijn. Deze regeling heeft dus ook als doel om verder onzekerheid ten gevolge van verdagingsberichten zoveel als mogelijk te voorkomen. Bovendien kan de TCMG met deze regeling de resterende schademeldingen binnen een redelijke termijn en met een zorgvuldig proces af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Agnes Mulder, Yesilgöz-Zegerius, en Dik-Faber over het artikel ‘Gedupeerden gaswinning moeten twee keer zo lang wachten op afhandeling schade’</dc:title>
    <meta:user-defined meta:name="OVERHEIDop.ParlID/DC.identifier">ah-tk-20182019-3180</meta:user-defined>
    <meta:user-defined meta:name="OVERHEIDop.vraagnummer">2019Z12070</meta:user-defined>
    <meta:user-defined meta:name="OVERHEIDop.aanhangselNummer">318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D. Yesilgöz-Zegerius</meta:user-defined>
    <meta:user-defined meta:name="OVERHEIDop.indiener">A.H. (Agnes) Mulder</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Sienot, Agnes Mulder, Yesilgöz-Zegerius, en Dik-Faber over het artikel ‘Gedupeerden gaswinning moeten twee keer zo lang wachten op afhandeling schad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