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9</text:p>
      <text:p text:style-name="ifm_p_font.roman_mt.3.76mm_ifm">Vragen van de leden <text:span text:style-name="ifm_span_font.bold_ifm">Ploumen</text:span> en <text:span text:style-name="ifm_span_font.bold_ifm">Kuiken</text:span> (beiden PvdA) aan de Minister van Buitenlandse Zaken en de Staatssecretaris van Justitie en Veiligheid over <text:span text:style-name="ifm_span_font.italic_ifm">het bericht «Dissidenten uit Hongkong krijgen voor het eerst asiel in Duitsland»</text:span> (ingezonden 12 juni 2019).</text:p>
      <text:p text:style-name="ifm_p_font.roman_mt.3.76mm_ifm">Antwoord van Minister <text:span text:style-name="ifm_span_font.bold_ifm">Blok</text:span> (Buitenlandse Zaken), mede namens de Staatssecretaris van Justitie en Veiligheid (ontvangen 26 juni 2019)</text:p>
      <text:p text:style-name="ifm_p_mt.3.76mm_ifm">Vraag 1</text:p>
      <text:p text:style-name="ifm_p_ifm">Heeft u kennisgenomen van de berichtgeving omtrent de demonstratie in Hongkong tegen een nieuwe wet die het mogelijk maakt dat criminelen voortaan aan China worden uitgeleverd en daar worden berecht in plaats van in Hongkong?</text:p>
      <text:p text:style-name="ifm_p_mt.3.76mm_ifm">Antwoord 1</text:p>
      <text:p text:style-name="ifm_p_ifm">Ja.</text:p>
      <text:p text:style-name="ifm_p_mt.3.76mm_ifm">Vraag 2</text:p>
      <text:p text:style-name="ifm_p_ifm">Heeft u zowel bilateraal als in multilateraal verband uw zorgen geuit over het voornemen van Hongkong om deze wetswijziging door te voeren? Zo nee, waarom niet?</text:p>
      <text:p text:style-name="ifm_p_mt.3.76mm_ifm">Antwoord 2</text:p>
      <text:p text:style-name="ifm_p_ifm">De Nederlandse consul-generaal heeft op 27 mei jl. samen met de EU-vertegenwoordiger en andere EU-partners aan de leider van Hongkong, Chief Executive Carrie Lam, zorgen overgebracht ten aanzien van het wetsvoorstel, de gevolgen voor ingezetenen van Hongkong en EU-burgers in Hongkong, en de positie van Hongkong als internationaal financieel centrum. In het gesprek, dat mede op initiatief van Nederland plaatsvond, is ook opgeroepen adequaat aandacht te besteden aan de zorgen van de inwoners van Hongkong. De EU heeft op 12 juni jl. in een verklaring gesteld dat ze veel van de zorgen van de burgers in Hongkong deelt, en de autoriteiten van Hongkong opgeroepen in dialoog te treden met de bevolking.<text:note text:id="ID-3179-d37e67" text:note-class="footnote"><text:note-citation text:label="1 ">1</text:note-citation><text:note-body><text:p text:style-name="ifm_p_font.normal_size.6.93pt_mt..5mm_indent.-0.1161in_mleft.0.1161in_ifm">https://eeas.europa.eu/headquarters/headquarters-homepage_en/64020/Statement%20by%20the%20Spokesperson%20on%20the%20ongoing%20protests%20against%20the%20proposed%20extradition%20reforms%20in%20Hong%20Kong</text:p></text:note-body></text:note></text:p>
      <text:p text:style-name="ifm_p_mt.3.76mm_ifm">Vraag 3 en 4</text:p>
      <text:p text:style-name="ifm_p_ifm">Kunt u aangeven wat de (mogelijke) gevolgen zijn voor de Nederlanders en de Nederlandse bedrijven die gevestigd zijn in Hongkong?</text:p>
      <text:p text:style-name="ifm_p_ifm">Welke mogelijke risico’s lopen zij wanneer de aangepaste wetgeving is doorgevoerd?</text:p>
      <text:p text:style-name="ifm_p_mt.3.76mm_ifm">Antwoord 3 en 4</text:p>
      <text:p text:style-name="ifm_p_ifm">Indien de wetswijziging was aangenomen, zou dat hebben betekend dat personen die zich in Hongkong bevinden, waaronder Nederlanders, door Hongkong uitgeleverd hadden kunnen worden naar jurisdicties waarmee Hongkong geen formele afspraken omtrent uitlevering heeft. Op 15 juni jl. heeft Chief Executive Carrie Lam echter aangekondigd de behandeling van de wetwijziging op te schorten en met alle geledingen in de samenleving het gesprek aan te gaan over haar plannen. Het kabinet zal de ontwikkelingen nauwgezet blijven volgen en zal zo nodig bezien wat de eventuele gevolgen zouden moeten zijn voor de samenwerking met Hongkong op het gebied van overlevering van voortvluchtige delinquenten.</text:p>
      <text:p text:style-name="ifm_p_mt.3.76mm_ifm">Vraag 5</text:p>
      <text:p text:style-name="ifm_p_ifm">Gaat u maatregelen nemen ten behoeve van de veiligheid van de Nederlanders en de Nederlandse bedrijven? Zo nee, waarom niet?</text:p>
      <text:p text:style-name="ifm_p_mt.3.76mm_ifm">Antwoord 5</text:p>
      <text:p text:style-name="ifm_p_ifm">Aangezien de behandeling van het wetsvoorstel is opgeschort, is het nemen van maatregelen op dit moment niet aan de orde. Nederland kan overigens geen maatregelen treffen die de rechtsgang in een ander land beïnvloeden. Het is daarom van belang dat Nederlanders die in Hongkong wonen of die op doorreis zijn in Hongkong zich blijven informeren over de ontwikkelingen.</text:p>
      <text:p text:style-name="ifm_p_mt.3.76mm_ifm">Vraag 6</text:p>
      <text:p text:style-name="ifm_p_ifm">Heeft u overleg met uw Europese en andere internationale collega’s over de gevolgen van de wetswijziging voor de veiligheid van mensen en bedrijven die nu in Hongkong gevestigd zijn? Zo ja, wat levert dit overleg op? Zo nee, waarom niet?</text:p>
      <text:p text:style-name="ifm_p_mt.3.76mm_ifm">Antwoord 6</text:p>
      <text:p text:style-name="ifm_p_ifm">Het Nederlandse consulaat-generaal te Hongkong volgt de ontwikkelingen nauwgezet en staat hiervoor in contact met gelijkgestemde landen, het (Nederlandse) bedrijfsleven in Hongkong, alsmede het maatschappelijke middenveld in Hongkong. De zorgen die onder hen leven zijn mede overgebracht in het gesprek met Chief Executive Carrie Lam.</text:p>
      <text:p text:style-name="ifm_p_mt.3.76mm_ifm">Vraag 7</text:p>
      <text:p text:style-name="ifm_p_ifm">Heeft u tevens kennisgenomen van het bericht «Dissidenten uit Hongkong krijgen voor het eerst asiel in Duitsland» van 22 mei 2019?<text:note text:id="ID-2019Z11912-d37e93" text:note-class="footnote"><text:note-citation text:label="2 ">2</text:note-citation><text:note-body><text:p text:style-name="ifm_p_font.normal_size.6.93pt_mt..5mm_indent.-0.1161in_mleft.0.1161in_ifm">https://www.nrc.nl/nieuws/2019/05/22/dissidenten-uit-hongkong-krijgen-voor-het-eerst-asiel-in-duitsland-a3961141</text:p></text:note-body></text:note></text:p>
      <text:p text:style-name="ifm_p_mt.3.76mm_ifm">Antwoord 7</text:p>
      <text:p text:style-name="ifm_p_ifm">Ja.</text:p>
      <text:p text:style-name="ifm_p_mt.3.76mm_ifm">Vraag 8 en 9</text:p>
      <text:p text:style-name="ifm_p_ifm">Deelt u de opvatting van mensenrechtenorganisaties, zoals Amnesty International, die zeggen dat Duitsland hiermee in zekere zin erkent dat het rechtssysteem in Hongkong niet onafhankelijk is? Zo nee, waarom niet?</text:p>
      <text:p text:style-name="ifm_p_ifm">Heeft u contact gehad met uw Duitse collega over de achtergrond van het verlenen van asiel op grond van politieke vervolging? Zo nee, waarom niet? Zo ja, heeft dit (mogelijk) gevolgen voor het beleid in Nederland? Zo nee, waarom niet? Zo ja, welke gevolgen heeft dit?</text:p>
      <text:p text:style-name="ifm_p_mt.3.76mm_ifm">Antwoord 8 en 9</text:p>
      <text:p text:style-name="ifm_p_ifm">Nee. De beslissing op een asielaanvraag is een beoordeling van de individuele omstandigheden van de aanvrager en richt zich op de vraag welke risico’s de aanvrager loopt bij terugkeer naar het land (of gebied) van herkomst. Uit de verlening van een asielstatus in enkele gevallen zijn geen conclusies te trekken over de algemene situatie in politieke of rechtsstatelijke zin in het land (of gebied) van herkomst. Gelet hierop heeft het bericht dan ook geen gevolgen voor het asielbeleid in Nederland en acht het kabinet het niet nodig om contact op te nemen met de Duitse collega’s over de achtergrond van de asielverlening – nog afgezien van de juridisch beperkte ruimte voor Duitsland om informatie over een individuele casus te delen.</text:p>
      <text:p text:style-name="ifm_p_mt.3.76mm_ifm">Vraag 10</text:p>
      <text:p text:style-name="ifm_p_ifm">Maakt u zich zorgen over de wijze waarop burgerlijke vrijheden steeds meer onder druk komen te staan door bemoeienis van het Chinese vasteland?</text:p>
      <text:p text:style-name="ifm_p_mt.3.76mm_ifm">Antwoord 10</text:p>
      <text:p text:style-name="ifm_p_ifm">De onafhankelijke rechtspraak, de openmarkteconomie en het respect voor burgerlijke vrijheden zijn de belangrijkste fundamenten van het succes van Hongkong als samenleving en als financieel-economisch centrum. Deze zaken zijn bovendien vastgelegd in de Basic Law – de «minigrondwet» van Hongkong. Op grond daarvan geniet Hongkong binnen het zogenaamde «<text:span text:style-name="ifm_span_font.italic_ifm">One Country, Two Systems</text:span>»-model een hoge mate van autonomie binnen de Volksrepubliek China. Het is van belang dat alle betrokken partijen dit respecteren.</text:p>
      <text:p text:style-name="ifm_p_mt.3.76mm_ifm">Vraag 11</text:p>
      <text:p text:style-name="ifm_p_ifm">Gaat u in internationaal verband steun vergaren om de regering van Hongkong te bewegen de voorgenomen wetswijziging in heroverweging te nemen? Zo nee, waarom niet?</text:p>
      <text:p text:style-name="ifm_p_mt.3.76mm_ifm">Antwoord 11</text:p>
      <text:p text:style-name="ifm_p_ifm">De Hongkongse overheid heeft reeds besloten de behandeling van de wetswijziging op te schorten en met alle geledingen in de samenleving het gesprek aan te gaan over de plannen. Het kabinet zal de ontwikkelingen in Hongkong nauwgezet blijven volgen, en ook in gesprek blijven met de Hongkongs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Kuiken over het bericht ‘Dissidenten uit Hongkong krijgen voor het eerst asiel in Duitsland’</dc:title>
    <meta:user-defined meta:name="OVERHEIDop.ParlID/DC.identifier">ah-tk-20182019-3179</meta:user-defined>
    <meta:user-defined meta:name="OVERHEIDop.vraagnummer">2019Z11912</meta:user-defined>
    <meta:user-defined meta:name="OVERHEIDop.aanhangselNummer">3179</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E.M.J. Ploumen</meta:user-defined>
    <meta:user-defined meta:name="OVERHEIDop.ontvanger">S.A. Blok</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de leden Ploumen en Kuiken over het bericht ‘Dissidenten uit Hongkong krijgen voor het eerst asiel in Duitsland’</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