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8</text:p>
      <text:p text:style-name="ifm_p_font.roman_mt.3.76mm_ifm">Vragen van het lid <text:span text:style-name="ifm_span_font.bold_ifm">Karabulut</text:span> (SP) aan de Minister van Buitenlandse Zaken over <text:span text:style-name="ifm_span_font.italic_ifm">geweld tegen demonstranten in Soedan</text:span> (ingezonden 5 juni 2019).</text:p>
      <text:p text:style-name="ifm_p_font.roman_mt.3.76mm_ifm">Antwoord van Minister <text:span text:style-name="ifm_span_font.bold_ifm">Blok</text:span> (Buitenlandse Zaken) (ontvangen 26 juni 2019)</text:p>
      <text:p text:style-name="ifm_p_mt.3.76mm_ifm">Vraag 1</text:p>
      <text:p text:style-name="ifm_p_ifm">Bent u bekend met het bericht van Amnesty International over het recente dodelijke geweld van het Soedanese leger tegen vreedzame demonstranten?<text:note text:id="ID-2019Z11263-d37e59" text:note-class="footnote"><text:note-citation text:label="1 ">1</text:note-citation><text:note-body><text:p text:style-name="ifm_p_font.normal_size.6.93pt_mt..5mm_indent.-0.1161in_mleft.0.1161in_ifm">«Sudan: veiligheidstroepen openen vuur op demonstranten, Amnesty International», 4 juni 2019 (https://www.amnesty.nl/actueel/sudan-veiligheidstroepen-openen-vuur-demonstranten)</text:p></text:note-body></text:note></text:p>
      <text:p text:style-name="ifm_p_mt.3.76mm_ifm">Antwoord 1</text:p>
      <text:p text:style-name="ifm_p_ifm">Ja.</text:p>
      <text:p text:style-name="ifm_p_mt.3.76mm_ifm">Vraag 2</text:p>
      <text:p text:style-name="ifm_p_ifm">Wat is uw beeld van de feiten? Klopt het dat tientallen burgers zijn omgekomen en velen gewond zijn geraakt?</text:p>
      <text:p text:style-name="ifm_p_mt.3.76mm_ifm">Antwoord 2</text:p>
      <text:p text:style-name="ifm_p_ifm">In de vroege ochtend van 3 juni zijn de <text:span text:style-name="ifm_span_font.italic_ifm">Rapid Support Forces</text:span> (RSF) begonnen met de gewelddadige ontruiming van de sit-in in Khartoem, waarbij met scherp op vreedzame demonstranten is geschoten. Ook in de dagen na de ontruiming van de sit-in is er melding gemaakt van geweld tegen burgers. Hierbij zijn meer dan 100 doden en tot wel 500 gewonden gevallen. Geweld tegen vreedzame demonstranten is onacceptabel.</text:p>
      <text:p text:style-name="ifm_p_mt.3.76mm_ifm">Vraag 3 en 4</text:p>
      <text:p text:style-name="ifm_p_ifm">Deelt u de opvatting van Amnesty International dat de internationale gemeenschap gerichte sancties tegen de verantwoordelijken voor dit bloedbad moet overwegen? Zo nee, waarom niet? Zo ja, bent u bereid in internationaal verband hiervoor steun uit te spreken?</text:p>
      <text:p text:style-name="ifm_p_ifm">Deelt u de opvatting dat het van groot belang is dat de macht in Soedan wordt overgeheveld van het leger van dat land naar de bevolking? Zo nee, waarom niet? Zo ja, hoe dringt u hierop aan?</text:p>
      <text:p text:style-name="ifm_p_mt.3.76mm_ifm">Antwoord 3 en 4</text:p>
      <text:p text:style-name="ifm_p_ifm">De ontwikkelingen in Soedan zijn zeer zorgwekkend en staan hoog op de Nederlandse en Europese agenda. Via sociale media heb ik meerdere malen mijn zorgen uitgesproken over de situatie in Soedan en opgeroepen tot een spoedige overdracht van de macht aan een burgerregering. Zoals ik uw kamer mededeelde tijdens het AO RBZ van 6 juni, heb ik telefonisch contact gehad met de Commissaris voor Vrede en Veiligheid van de Afrikaanse Unie (AU), dhr. Chergui, en steun uitgesproken voor de ferme positie die de AU heeft ingenomen. De <text:span text:style-name="ifm_span_font.italic_ifm">Peace and Security Council</text:span> van de AU heeft op 6 juni jl. besloten dat Soedan van alle AU-activiteiten is uitgesloten zolang er geen civiele transitieregering is en daarbij tevens aangekondigd dat de AU mogelijk meer maatregelen zal treffen indien deze transitie wordt belemmerd.</text:p>
      <text:p text:style-name="ifm_p_ifm">Ook in EU-verband is Nederland actief met betrekking tot de situatie in Soedan. Zo heeft Nederland samen met <text:span text:style-name="ifm_span_font.italic_ifm">like-minded</text:span> EU-lidstaten aangestuurd op een verklaring van alle EU-lidstaten (EU28), waarin de gewelddadigheden van 3 juni jl. sterk worden veroordeeld. In de EU28 verklaring houdt de EU de <text:span text:style-name="ifm_span_font.italic_ifm">Transitional Military Council</text:span>(TMC) verantwoordelijk voor het geweld sinds 3 juni en roept op tot onafhankelijk en transparant onderzoek naar de gebeurtenissen. Elke vorm van geweld tegen het Soedanese volk is onacceptabel en de daders moeten hiervoor verantwoordelijk worden gehouden. Daarnaast heeft de EU in meerdere verklaringen de noodzaak uitgesproken van een snelle overdracht van de macht aan een civiele overgangsregering. Nederland pleit voor een actieve ondersteunende rol van de EU in aanloop naar en tijdens het transitieproces in Soedan.</text:p>
      <text:p text:style-name="ifm_p_ifm">Bij de Raad Buitenlandse Zaken op 17 juni jl. heeft Nederland in dit verband een pleidooi gehouden voor een EU mensenrechten-sanctieregime en onderstreept dat de EU in geval van een verdere geweldsescalatie het opleggen van sancties zou moeten overwegen. Nederland benadrukte voorts het belang van bewijsvergaring en riep de Soedanese autoriteiten op samen te werken met het Internationaal Strafhof.</text:p>
      <text:p text:style-name="ifm_p_ifm">Tot slot zal Nederland zijn zorgen over de situatie in Soedan ook uiten in de 41<text:span text:style-name="ifm_span_font.superscript_ifm">e</text:span> sessie van de Mensenrechtenraad, die van 24 juni tot 12 juli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geweld tegen demonstranten in Soedan</dc:title>
    <meta:user-defined meta:name="OVERHEIDop.ParlID/DC.identifier">ah-tk-20182019-3178</meta:user-defined>
    <meta:user-defined meta:name="OVERHEIDop.vraagnummer">2019Z11263</meta:user-defined>
    <meta:user-defined meta:name="OVERHEIDop.aanhangselNummer">317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Karabulut over geweld tegen demonstranten in Soeda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