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Karabulut</text:span> (SP) aan de Minister van Buitenlandse Zaken over <text:span text:style-name="ifm_span_font.italic_ifm">de mogelijke executie van een Saudische tiener</text:span> (ingezonden 12 juni 2019).</text:p>
      <text:p text:style-name="ifm_p_font.roman_mt.3.76mm_ifm">Antwoord van Minister <text:span text:style-name="ifm_span_font.bold_ifm">Blok</text:span> (Buitenlandse Zaken) (ontvangen 26 juni 2019).</text:p>
      <text:p text:style-name="ifm_p_mt.3.76mm_ifm">Vraag 1</text:p>
      <text:p text:style-name="ifm_p_ifm">Kent u het bericht «Mogelijk doodstraf voor Saudische tiener die als 10-jarige demonstreerde»?<text:note text:id="ID-2019Z11919-d37e59" text:note-class="footnote"><text:note-citation text:label="1 ">1</text:note-citation><text:note-body><text:p text:style-name="ifm_p_font.normal_size.6.93pt_mt..5mm_indent.-0.1161in_mleft.0.1161in_ifm">Mogelijk doodstraf voor Saudische tiener die als 10-jarige demonstreerde, NOS.nl, 7 juni 2019 (https://nos.nl/artikel/2288079-mogelijk-doodstraf-voor-saudische-tiener-die-als-10-jarige-demonstreerde.html).</text:p></text:note-body></text:note></text:p>
      <text:p text:style-name="ifm_p_mt.3.76mm_ifm">Antwoord 1</text:p>
      <text:p text:style-name="ifm_p_ifm">Ja.</text:p>
      <text:p text:style-name="ifm_p_mt.3.76mm_ifm">Vraag 2</text:p>
      <text:p text:style-name="ifm_p_ifm">Kunt u bevestigen dat de Saudische tiener Murtaja Qureiris mogelijk geëxecuteerd wordt, omdat hij als 10-jarige deelnam aan een demonstratie? Zo nee, wat zijn dan de feiten?</text:p>
      <text:p text:style-name="ifm_p_mt.3.76mm_ifm">Antwoord 2</text:p>
      <text:p text:style-name="ifm_p_ifm">De Saoedische jongen Murtaja Qureiris werd in 2014 op 13 jarige leeftijd gearresteerd. Op 7 juni 2019 meldden verschillende media dat Qureiris, die inmiddels 18 jaar is, mogelijk de doodstraf zou krijgen. Kort daarop maakte de familie van Murtaja Qureiris bekend dat hij niet de doodstraf heeft gekregen. Wel is hij door het Speciale Strafhof voor terrorisme veroordeeld tot 12 jaar cel. De familie heeft laten weten in beroep te zullen gaan. Nederland blijft de zaak volgen.</text:p>
      <text:p text:style-name="ifm_p_mt.3.76mm_ifm">Vraag 3</text:p>
      <text:p text:style-name="ifm_p_ifm">Klopt het dat in Saudi-Arabië vaker verdachten worden geëxecuteerd die minderjarig waren toen ze werden opgepakt? Hoe vaak komt dit voor?</text:p>
      <text:p text:style-name="ifm_p_mt.3.76mm_ifm">Antwoord 3</text:p>
      <text:p text:style-name="ifm_p_ifm">Er zijn geen officiële cijfers beschikbaar over het totaal aantal executies van mensen die minderjarig waren toen ze werden opgepakt, maar er zijn wel gevallen bekend waar dit is gebeurd. Op 23 april jl. werden drie mensen geëxecuteerd die minderjarig waren toen ze hun vermeende misdrijf pleegden. De EU heeft hierover haar sterke afkeuring uitgesproken.<text:note text:id="ID-3177-d37e103" text:note-class="footnote"><text:note-citation text:label="2 ">2</text:note-citation><text:note-body><text:p text:style-name="ifm_p_font.normal_size.6.93pt_mt..5mm_indent.-0.1161in_mleft.0.1161in_ifm">Statement by the Spokesperson on the executions in the Kingdom of Saudi Arabia, 24 april 2019, https://eeas.europa.eu/headquarters/headquarters-homepage/61376/statement-spokesperson-executions-kingdom-saudi-arabia_en</text:p></text:note-body></text:note> Nederland is te allen tijde tegenstander van de doodstraf, maar het executeren op basis van vermeende misdrijven die als kind zijn gepleegd, is extra verwerpelijk. Dergelijke executies zijn bovendien in strijd met het VN-kinderrechtenverdrag, waar Saoedi-Arabië partij bij is.</text:p>
      <text:p text:style-name="ifm_p_mt.3.76mm_ifm">Vraag 4</text:p>
      <text:p text:style-name="ifm_p_ifm">Bent u bereid om op korte termijn contact op te nemen met Saudi-Arabië, bij voorkeur met zoveel mogelijk gelijkgestemde andere landen, om te protesteren tegen de doodstraf in het algemeen en tegen de voorgenomen executie van Murtaja Qureiris in het bijzonder? Zo nee, waarom niet?</text:p>
      <text:p text:style-name="ifm_p_mt.3.76mm_ifm">Antwoord 4</text:p>
      <text:p text:style-name="ifm_p_ifm">Nederland zet zich al jarenlang in voor wereldwijde afschaffing van de doodstraf, en opereert hierbij vaak in EU-verband. De EU Delegatie in Riyad heeft namens de EU zorgen geuit over de zaak van Murtaja Qureiris in een gesprek met de Saoedische autoriteiten. Inmiddels is bekend gemaakt dat de doodstraf niet zal worden opgelegd. Nederland blijft de zaak volgen wanneer deze in hoger beroep gaat.</text:p>
      <text:p text:style-name="ifm_p_mt.3.76mm_ifm">Vraag 5</text:p>
      <text:p text:style-name="ifm_p_ifm">Bent u bereid zich in te zetten om te komen tot gerichte sancties tegen Saudi-Arabië vanwege ernstige mensenrechtenschendingen op structurele basis? Zo nee, waarom niet?</text:p>
      <text:p text:style-name="ifm_p_mt.3.76mm_ifm">Antwoord 5</text:p>
      <text:p text:style-name="ifm_p_ifm">Nederland zet zich in voor verbetering van de mensenrechtensituatie in Saoedi-Arabië. In daarvoor bestemde multilaterale fora, tijdens bilaterale gesprekken en in EU-verband spreekt Nederland de Saoedische autoriteiten hierop aan. Zoals gesteld in eerdere antwoorden op schriftelijke vragen (Aanhangsel Handelingen, vergaderjaar 2018–2019, nr. 2614) is voor het instellen van sancties internationaal brede politieke overeenstemming nodig. Dit is voor Saoedi-Arabië op dit momen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mogelijke executie van een Saudische tiener</dc:title>
    <meta:user-defined meta:name="OVERHEIDop.ParlID/DC.identifier">ah-tk-20182019-3177</meta:user-defined>
    <meta:user-defined meta:name="OVERHEIDop.vraagnummer">2019Z11919</meta:user-defined>
    <meta:user-defined meta:name="OVERHEIDop.aanhangselNummer">317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Karabulut over de mogelijke executie van een Saudische tiene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