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1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6</text:p>
      <text:p text:style-name="ifm_p_font.roman_mt.3.76mm_ifm">Vragen van de leden <text:span text:style-name="ifm_span_font.bold_ifm">Ploumen</text:span>, <text:span text:style-name="ifm_span_font.bold_ifm">Kuiken</text:span> (beiden PvdA) en <text:span text:style-name="ifm_span_font.bold_ifm">Voordewind</text:span> (ChristenUnie) aan de Ministers van Buitenlandse Zaken en voor Buitenlandse Handel en Ontwikkelingssamenwerking over <text:span text:style-name="ifm_span_font.italic_ifm">het bericht «VVD en CDA zien geen heil in terughalen IS-kinderen»</text:span> (ingezonden 5 april 2019).</text:p>
      <text:p text:style-name="ifm_p_font.roman_mt.3.76mm_ifm">Antwoord van Minister <text:span text:style-name="ifm_span_font.bold_ifm">Blok</text:span> (Buitenlandse Zaken) van Minister <text:span text:style-name="ifm_span_font.bold_ifm">Kaag</text:span> (Buitenlandse Handel en Ontwikkelingssamenwerking) (ontvangen 26 juni 2019).</text:p>
      <text:p text:style-name="ifm_p_mt.3.76mm_ifm">Vraag 1</text:p>
      <text:p text:style-name="ifm_p_ifm">Heeft u kennisgenomen van het bericht «VVD en CDA zien geen heil in terughalen IS-kinderen»?<text:note text:id="ID-2019Z06855-d37e49" text:note-class="footnote"><text:note-citation text:label="1 ">1</text:note-citation><text:note-body><text:p text:style-name="ifm_p_font.normal_size.6.93pt_mt..5mm_indent.-0.1161in_mleft.0.1161in_ifm">Volkskrant van 4 april 2019</text:p></text:note-body></text:note></text:p>
      <text:p text:style-name="ifm_p_mt.3.76mm_ifm">Antwoord 1</text:p>
      <text:p text:style-name="ifm_p_ifm">Ja.</text:p>
      <text:p text:style-name="ifm_p_mt.3.76mm_ifm">Vraag 2 en 3</text:p>
      <text:p text:style-name="ifm_p_ifm">Kunt u toelichten welke stappen vrouwen en hun kinderen die vastgehouden worden in Syrië, moeten zetten om zich zelfstandig te kunnen melden bij een Nederlandse ambassade of consulaat in Turkije of Irak?</text:p>
      <text:p text:style-name="ifm_p_ifm">Is het mogelijk voor vrouwen en kinderen die vastzitten in kampen in Syrië, om zonder enige vorm van hulp zelfstandig naar Turkije of Irak te reizen? Zo ja, welke risico’s lopen ze daarbij?</text:p>
      <text:p text:style-name="ifm_p_mt.3.76mm_ifm">Antwoord 2 en 3</text:p>
      <text:p text:style-name="ifm_p_ifm">Nederland heeft geen diplomatieke vertegenwoordiging in Syrië en heeft mede hierdoor slecht zicht op de situatie ter plaatse. Het lijdt geen twijfel dat het moeilijk is voor vrouwen en hun kinderen om zelfstandig een diplomatieke vertegenwoordiging te bereiken. Het is wel voorgekomen dat vrouwen en hun kinderen zelfstandig, via verschillende routes, diplomatieke posten in de regio hebben bereikt. De risico’s van reizen in gevaarlijk en volatiel gebied blijven echter aanwezig.</text:p>
      <text:p text:style-name="ifm_p_mt.3.76mm_ifm">Vraag 4</text:p>
      <text:p text:style-name="ifm_p_ifm">Weet u hoe de ongeveer 65 minderjarige kinderen zijn verspreid over de verschillende kampen in Syrië?</text:p>
      <text:p text:style-name="ifm_p_mt.3.76mm_ifm">Antwoord 4</text:p>
      <text:p text:style-name="ifm_p_ifm">Ten aanzien van de verspreiding van de kinderen van uitreizigers verwijzen wij u naar de informatie die de AIVD hierover heeft gepubliceerd op de website: https://www.aivd.nl/onderwerpen/terrorisme/dreiging/uitreizigers-terugkeerders-en-thuisblijvers.</text:p>
      <text:p text:style-name="ifm_p_mt.3.76mm_ifm">Vraag 5</text:p>
      <text:p text:style-name="ifm_p_ifm">Op welke manier kunnen de ongeveer 65 minderjarige kinderen zich zelfstandig verplaatsen naar een Nederlandse ambassade of consulaat in Turkije of Irak?</text:p>
      <text:p text:style-name="ifm_p_mt.3.76mm_ifm">Antwoord 5</text:p>
      <text:p text:style-name="ifm_p_ifm">Mede gezien de jonge leeftijd van veel in Syrië aanwezige kinderen met een Nederlandse link, is het voor hen nagenoeg onmogelijk zelfstandig een Nederlandse ambassade of consulaat in Turkije of Irak te bereiken. Dit geldt des te meer vanwege de gevaren van reizen in volatiel gebied.</text:p>
      <text:p text:style-name="ifm_p_mt.3.76mm_ifm">Vraag 6</text:p>
      <text:p text:style-name="ifm_p_ifm">Hoe is volgens de Wereld Gezondheidsorganisatie WHO, de VN-vluchtelingenorganisatie UNHCR en niet-gouvernementele organisaties (ngo's) ter plaatse de situatie in de kampen waarin de vrouwen en kinderen nu vastzitten? Wat zijn wat u betreft de minimale vereisten voor opvang in die kampen? Heeft de VN inmiddels volledige toegang tot deze kampen?</text:p>
      <text:p text:style-name="ifm_p_mt.3.76mm_ifm">Antwoord 6</text:p>
      <text:p text:style-name="ifm_p_ifm">De algehele situatie in de kampen, vooral in Al-Hol kamp, is volgens humanitaire organisaties ter plaatse nog steeds zeer slecht. In Al-Hol kamp bevinden zich volgens de laatst bekende cijfers 73.477 mensen (10 mei 2019), terwijl het kamp oorspronkelijk is opgezet voor 10.000 personen. Ondanks dat de toegang voor VN organisaties en NGO’s is verbeterd in de delen waar de ontheemden worden opgevangen, blijft toegang tot de afgezonderde «annexen» waar de buitenlandse vrouwen en kinderen verblijven, beperkt. Een aantal humanitaire organisaties heeft recentelijk toegang verkregen, maar vaak is dit op «ad hoc» basis waardoor het leveren van uitgebreide en constante dienstverlening bemoeilijkt wordt en hulp beperkt wordt tot de hoogstnodige activiteiten. Vanwege de zware overbevolking en limieten in capaciteit van de humanitaire organisaties die aanwezig zijn in het kamp wordt er niet voldaan aan de minimum vereisten voor opvang in Al-Hol kamp.</text:p>
      <text:p text:style-name="ifm_p_ifm">Om de humanitaire hulp te kunnen opschalen wordt er vanuit de zogenaamde humanitaire <text:span text:style-name="ifm_span_font.italic_ifm">pooled funds</text:span> een additionele bijdrage vrijgemaakt van 16 mln. dollar, hier kunnen zowel VN organisaties als NGO’s aanspraak op maken. Nederland is 1 van de donoren van deze fondsen. Het doel van deze hulp is een verbetering van de levensomstandigheden ter plaatse. Volgens OCHA zijn nu (14 mei 2019) geen additionele fondsen nodig voor Noordoost Syrië.</text:p>
      <text:p text:style-name="ifm_p_mt.3.76mm_ifm">Vraag 7</text:p>
      <text:p text:style-name="ifm_p_ifm">Wat is uw reactie op het aanbod van het Rode Kruis om de kinderen naar het consulaat in Erbil te brengen?</text:p>
      <text:p text:style-name="ifm_p_mt.3.76mm_ifm">Antwoord 7</text:p>
      <text:p text:style-name="ifm_p_ifm">Het Rode Kruis heeft in de media aangegeven<text:note text:id="ID-3176-d37e135" text:note-class="footnote"><text:note-citation text:label="2 ">2</text:note-citation><text:note-body><text:p text:style-name="ifm_p_font.normal_size.6.93pt_mt..5mm_indent.-0.1161in_mleft.0.1161in_ifm">https://www.nrc.nl/nieuws/2019/04/05/haal-nederlandse-is-vrouwen-en-kinderen-terug-a3955954</text:p></text:note-body></text:note> dat het aan de Nederlandse overheid is om te besluiten of volwassenen en kinderen worden teruggehaald en onder welke voorwaarden. Het internationale Rode Kruis heeft ook aangegeven alleen met instemming van het Syrische regime in Damascus -met wie Nederland geen diplomatieke betrekkingen onderhoudt- deze rol te kunnen spelen. Het terughalen van kinderen kan niet los worden gezien van hun ouders, aangezien het scheiden van kinderen en ouders in beginsel onwenselijk is en juridisch complex ligt. In de afweging om al dan niet bijstand te verlenen aan kinderen wordt daarom naast de belangen van de kinderen ook gekeken naar andere aspecten, zoals internationale diplomatieke verhoudingen, de veiligheidssituatie in de regio en de veiligheid van de betrokken ouder. Daarnaast geldt dat de terugkeer van de ouders van minderjarigen gevolgen heeft voor de nationale veiligheid. Zoals uit de veiligheidsanalyse blijkt die de Minister van Justitie en Veiligheid uw kamer heeft toegezonden op 6 december 2018 (Kamerstuk 29 754, nr. 483) betekent het actief terughalen van minderjarigen dat mogelijk ook personen terugkeren van wie zeker een deel nog steeds de jihadistische ideologie aanhangt, en/of deel heeft genomen aan de jihadstrijd en/of een trauma heeft opgelopen. Zoals de Minister van Buitenlandse Zaken ook stelde in het debat met uw Kamer op 11 juni jl., leiden al deze overwegingen ertoe dat het kabinet niet actief inzet op het terughalen van volwassen uitreizigers en hun minderjarige kinderen die in onveilige gebieden in Syrië en Irak verblijven.</text:p>
      <text:p text:style-name="ifm_p_mt.3.76mm_ifm">Vraag 8 en 9</text:p>
      <text:p text:style-name="ifm_p_ifm">Op basis van welke informatie neemt u aan dat alle vrouwen en kinderen die zich nu in de kampen bevinden, extremisten zijn? Is het mogelijk dat zich onder deze vrouwen en kinderen niet-extremisten bevinden?</text:p>
      <text:p text:style-name="ifm_p_ifm">Is het mogelijk dat (een deel van) deze vrouwen en kinderen zich om een andere reden dan deelname aan een terroristische organisatie in Syrië bevonden en terecht gekomen zijn in de kampen juist vanwege het gevaar van IS? Zo ja, hoeveel van die vrouwen en kinderen zitten vast in de kampen in Syrië?</text:p>
      <text:p text:style-name="ifm_p_mt.3.76mm_ifm">Antwoord 8 en 9</text:p>
      <text:p text:style-name="ifm_p_ifm">Zoals bekend loopt tegen alle onderkende personen, die vanuit Nederland zijn uitgereisd naar strijdgebieden in Syrië en Irak een strafrechtelijk onderzoek. Het OM heeft hen wereldwijd gesignaleerd met het oog op aanhouding en uitlevering aan Nederland. Dit geldt ook voor de Nederlandse vrouwen die zich nu in kampen bevinden. Het OM onderzoekt of en zo ja, welke misdaden door uitreizigers begaan zijn en bepaalt, in samenwerking met de veiligheidsdiensten, welke dreiging er van een persoon uitgaat. Het kabinet ziet de kinderen in deze kwestie in de eerste plaats als slachtoffer, zoals ook aangegeven in de brief van de Minister van Justitie en Veiligheid van 6 december jl. (Kamerstuk 29 754 nr. 483).</text:p>
      <text:p text:style-name="ifm_p_mt.3.76mm_ifm">Vraag 10</text:p>
      <text:p text:style-name="ifm_p_ifm">Bent u in overleg met uw internationale collega’s om een internationaal tribunaal op te richten om Syriëgangers te berechten teneinde de impasse te doorbreken? Zo nee, waarom niet?</text:p>
      <text:p text:style-name="ifm_p_mt.3.76mm_ifm">Antwoord 10</text:p>
      <text:p text:style-name="ifm_p_ifm">Het kabinet hecht grote waarde aan het tegengaan van straffeloosheid. Nederland wijst continu op de noodzaak hiertoe, in lijn met de motie Van Helvert cs. over de bestrijding van IS (Kamerstuk 34 775 nr. 20) en de motie Voordewind cs. over de erkenning van genocide door IS (Kamerstuk 32 623 nr. 193), o.a. als covoorzitter van de <text:span text:style-name="ifm_span_font.italic_ifm">Foreign Terrorist Fighter</text:span>(FTF)-werkgroep van de anti-IS coalitie en in VN-verband. Ook internationaal is er veel aandacht voor het verantwoordelijk houden van ISIS-strijders voor hun verschrikkelijke daden, waaronder mogelijk genocide. Om dat te bereiken moeten we echter nog een hoop obstakels overwinnen. Hoewel veel landen het eens zijn dat berechting noodzakelijk is, bestaat er nog geen consensus over de manier waarop tot berechting moet worden gekomen. Daarnaast blijven verschillende praktische, juridische en financiële vraagstukken nog onbeantwoord; vooral ten aanzien van de locatie van het tribunaal, de locatie van de detentie, de bewijsvoering, de voorbereidingstijd en duurzame financiering van een dergelijk tribunaal. Het kabinet heeft daarom de Extern Volkenrechtelijk Adviseur gevraagd aan welke voorwaarden een op te richten internationaal tribunaal zou moeten voldoen om op effectieve en legitieme wijze leden van ISIS te berechten en wat dat betekent op politiek, juridisch en praktisch gebied.</text:p>
      <text:p text:style-name="ifm_p_ifm">Nederland blijft dus op zoek naar manieren om tot vervolging en berechting van ISIS misdadigers te komen. Dit doen we natuurlijk met onze internationale partners. Zo heeft de Minister van Buitenlandse Zaken op 23 mei jl. in New York de landen van de VN Veiligheidsraad opgeroepen om over te gaan tot actie en een informele bijeenkomst georganiseerd met experts uit een aantal partnerlanden. Hieruit kwam naar voren dat veel landen worstelen met de vervolging van ISIS-strijders nu een door de VN gemandateerd tribunaal via de weg van de VN Veiligheidsraad onwaarschijnlijk blijkt. Ook het feit dat Irak niet partij wil worden bij het Statuut van Rome, en dat het tot nu toe niet bereid is om de doodstraf op te geven bij de berechting van ISIS-strijders zijn moeilijkheden waar deze landen tegenaan lopen. Ondanks deze complicaties blijft het kabinet zich inzetten voor berechting in de regio en wordt in gesprek met partnerlanden bekeken wat opties kunnen zijn voor bijvoorbeeld een internationaal tribunaal.</text:p>
      <text:p text:style-name="ifm_p_ifm">De uitkomsten van de bijeenkomst in New York, de expertbijeenkomst die op 3 juni jl. in Zweden plaatsvond en het advies van de Extern Volkenrechtelijk Adviseur vormen de basis voor een ministeriele bijeenkomst en marge van de Algemene Vergadering van de VN in september as. die Nederland zal organiseren. In de tussentijd is het zaak zoveel mogelijk bewijs te vergaren ten behoeve van toekomstige berechting. In dit kader steunt Nederland organisaties die gespecialiseerd zijn in het vergaren van bewijsmateriaal en het <text:span text:style-name="ifm_span_font.italic_ifm">International Impartial Independent Mechanism</text:span>(IIIM). Deze zogenaamde bewijzenbank documenteert misdaden begaan in Syrië, zodat op enig moment vervolging kan plaatsvinden, ongeacht door wie die misdaden zijn b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Kuiken en Voordewind over het bericht ‘VVD en CDA zien geen heil in terughalen IS-kinderen’</dc:title>
    <meta:user-defined meta:name="OVERHEIDop.ParlID/DC.identifier">ah-tk-20182019-3176</meta:user-defined>
    <meta:user-defined meta:name="OVERHEIDop.vraagnummer">2019Z06855</meta:user-defined>
    <meta:user-defined meta:name="OVERHEIDop.aanhangselNummer">3176</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indiener">J.S. Voordewind</meta:user-defined>
    <meta:user-defined meta:name="OVERHEIDop.indiener">A.H. Kuiken</meta:user-defined>
    <meta:user-defined meta:name="OVERHEIDop.ontvanger">S.A.M. Kaag</meta:user-defined>
    <meta:user-defined meta:name="OVERHEIDop.ontvanger">S.A. Blok</meta:user-defined>
    <meta:user-defined meta:name="OVERHEIDop.vergaderjaar">2018-2019</meta:user-defined>
    <meta:user-defined meta:name="DCTERMS.W3CDTF/OVERHEIDop.datumOntvangst">2019-06-26</meta:user-defined>
    <meta:user-defined meta:name="OVERHEID.StatenGeneraal/DC.creator">Tweede Kamer der Staten-Generaal</meta:user-defined>
    <dc:language>nl</dc:language>
    <meta:user-defined meta:name="DCTERMS.alternative"/>
    <meta:user-defined meta:name="DC.title">Antwoord op vragen van de leden Ploumen, Kuiken en Voordewind over het bericht ‘VVD en CDA zien geen heil in terughalen IS-kinderen’</meta:user-defined>
    <meta:user-defined meta:name="DCTERMS.W3CDTF/DCTERMS.available">2019-07-01</meta:user-defined>
    <meta:user-defined meta:name="OVERHEIDop.publicationName">Kamervragen (Aanhangsel)</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Openbare orde en veiligheid | Staatsveiligheid</meta:user-defined>
    <meta:user-defined meta:name="OVERHEIDop.versieInformatie"/>
  </office:meta>
</office:document-meta>
</file>