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het lid <text:span text:style-name="ifm_span_font.bold_ifm">Kerstens</text:span> (PvdA) aan de Minister van Volksgezondheid, Welzijn en Sport over <text:span text:style-name="ifm_span_font.italic_ifm">Wmo indicaties die voor bepaalde tijd gelden</text:span> (ingezonden 19 juni 2019).</text:p>
      <text:p text:style-name="ifm_p_font.roman_mt.3.76mm_ifm">Mededeling van Minister <text:span text:style-name="ifm_span_font.bold_ifm">De Jonge</text:span> (Volksgezondheid, Welzijn en Sport) (ontvangen 26 juni 2019)</text:p>
      <text:p text:style-name="ifm_p_mt.3.76mm_ifm">Vraag 1</text:p>
      <text:p text:style-name="ifm_p_ifm">Bent u op de hoogte van het feit dat de gemeente Rucphen Wmo (Wet maatschappelijke ondersteuning)-indicaties afgeeft die voor bepaalde tijd gelden (bijvoorbeeld drie maanden, een jaar of vijf jaar) en dat zorgbehoevende cliënten niet expliciet worden benaderd voor het uitvoeren van een herindicatie waardoor hun zorg onverwachts wordt stopgezet? Wat is uw mening over deze gang van zaken? Heeft u uit meer gemeenten dit soort signalen ontvangen?</text:p>
      <text:p text:style-name="ifm_p_mt.3.76mm_ifm">Vraag 2</text:p>
      <text:p text:style-name="ifm_p_ifm">Op welke wettelijke grond wordt een Wmo-indicatie voor een bepaalde tijd afgegeven?</text:p>
      <text:p text:style-name="ifm_p_mt.3.76mm_ifm">Vraag 3</text:p>
      <text:p text:style-name="ifm_p_ifm">Vindt u het wenselijk dat voor mensen met een chronisch aandoening of voor mensen van wie het niet aannemelijk is dat de zorgvraag wijzigt, een indicatie wordt afgegeven die maar voor een bepaalde tijd geldt?</text:p>
      <text:p text:style-name="ifm_p_mt.3.76mm_ifm">Vraag 4</text:p>
      <text:p text:style-name="ifm_p_ifm">Vind u het, geredeneerd vanuit de zorgplicht die gemeenten op zich nemen, logisch dat er bij chronische aandoeningen spraken is van regelmatige herindicatie?</text:p>
      <text:p text:style-name="ifm_p_mt.3.76mm_ifm">Vraag 5</text:p>
      <text:p text:style-name="ifm_p_ifm">Vindt u het wenselijk dat mensen die een chronische aandoening hebben zelf in de gaten moeten houden wanneer hun indicatie afloopt en op tijd een herindicatie moeten aanvragen omdat hun zorg anders stopt? Zo ja, waarom?</text:p>
      <text:p text:style-name="ifm_p_mt.3.76mm_ifm">Vraag 6</text:p>
      <text:p text:style-name="ifm_p_ifm">Vindt u dat het initiatief voor herindicatie, nadat iemand zijn of haar zorgvraag heeft ingediend en er een indicatie is afgegeven, bij de cliënt of bij de gemeente hoort?</text:p>
      <text:p text:style-name="ifm_p_mt.3.76mm_ifm">Vraag 7</text:p>
      <text:p text:style-name="ifm_p_ifm">Op welke wettelijke gronden wordt de termijn bepaald waarna een Wmo-herindicatie moet plaatsvinden, of valt dit onder de gemeentelijke beleidsvrijheid?</text:p>
      <text:p text:style-name="ifm_p_mt.3.76mm_ifm">Vraag 8</text:p>
      <text:p text:style-name="ifm_p_ifm">Vind u het een juridisch correcte invulling van de zorgplicht van de gemeente Rucphen om te veronderstellen dat de einddatum van een indicatie die op beschikkingen genoteerd staat voldoende communicatie omtrent indicatie en herindicatie is? Vindt u het een wenselijke invulling van de zorgplicht?</text:p>
      <text:p text:style-name="ifm_p_mt.3.76mm_ifm">Vraag 9</text:p>
      <text:p text:style-name="ifm_p_ifm">Deelt u de mening van de gemeente Rucphen dat haar inwoners niet meer expliciet gewaarschuwd hoeven te worden wanneer de indicatie voor de zorgverlening afloopt en herindicatie moet plaatsvinden?</text:p>
      <text:p text:style-name="ifm_p_mt.3.76mm_ifm">Vraag 10</text:p>
      <text:p text:style-name="ifm_p_ifm">Voldoet de gemeente Rucphen met deze gang van zaken aan een opstelling richting haar inwoners die overeenstemt met het doel van de Wmo? Zo ja, waarom? Zo nee, wat gaat u hieraan doen?</text:p>
      <text:p text:style-name="ifm_p_mt.3.76mm_ifm">Vraag 11</text:p>
      <text:p text:style-name="ifm_p_ifm">Wat zijn volgens u de gevolgen van het feit dat een gemeente zo met inwoners omgaat? Kunt u zich voorstellen dat zorgbehoevenden en hun mantelzorgers zich hiermee onjuist bejegend voelen? Zo ja, wat gaat u hieraan doen?</text:p>
      <text:p text:style-name="ifm_p_mt.3.76mm_ifm">Vraag 12</text:p>
      <text:p text:style-name="ifm_p_ifm">Deelt u de mening dat de gang van zaken in de gemeente Rucphen nog eens bevestigt dat de toegang tot (de juiste) zorg met name voor kwetsbare mensen te ingewikkeld is? Zo nee waarom niet? Zo ja, wat gaat u hieraan doen?</text:p>
      <text:p text:style-name="ifm_p_mt.3.76mm_ifm">Vraag 13</text:p>
      <text:p text:style-name="ifm_p_ifm">Wilt u deze vragen beantwoorden vóór het algemeen overleg WMO op 26 juni 2019?</text:p>
      <text:h text:style-name="ifm_p_font.bold_mt.5.08mm_page.keep-with-next_ifm" text:outline-level="2">Mededeling</text:h>
      <text:p text:style-name="ifm_p_mt.4.23mm_ifm">De vragen van het Kamerlid Kerstens (PvdA) over Wmo indicaties die voor bepaalde tijd gelden (2019Z12588) kunnen tot mijn spijt niet worden beantwoord voorafgaand aan het voor 26 juni a.s. geplande Algemeen overleg Wmo.</text:p>
      <text:p text:style-name="ifm_p_ifm">Voor een volledige beantwoording van de door het lid van uw Kamer gestelde vragen heb ik inzicht nodig in wat precies speelt in de gemeente Rucphen. Ik zal mij dan ook tot de gemeente wenden en de gestelde vragen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Wmo indicaties die voor bepaalde tijd gelden</dc:title>
    <meta:user-defined meta:name="OVERHEIDop.ParlID/DC.identifier">ah-tk-20182019-3175</meta:user-defined>
    <meta:user-defined meta:name="OVERHEIDop.vraagnummer">2019Z12588</meta:user-defined>
    <meta:user-defined meta:name="OVERHEIDop.aanhangselNummer">3175</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Uitstel beantwoording vragen van het lid Kerstens over Wmo indicaties die voor bepaalde tijd geld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