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Wassenberg</text:span> (PvdD) aan de Minister van Economische Zaken en Klimaat over <text:span text:style-name="ifm_span_font.italic_ifm">het ontbreken van draagvlak voor aardgaswinning onder het Werelderfgoed de Waddenzee</text:span> (ingezonden 18 juni 2019).</text:p>
      <text:p text:style-name="ifm_p_font.roman_mt.3.76mm_ifm">Antwoord van Minister <text:span text:style-name="ifm_span_font.bold_ifm">Wiebes</text:span> (Economische Zaken en Klimaat) (ontvangen 26 juni 2019)</text:p>
      <text:p text:style-name="ifm_p_mt.3.76mm_ifm">Vraag 1</text:p>
      <text:p text:style-name="ifm_p_ifm">Kent u de brief van de raadsleden van S!N, een lokale samenwerking tussen D66, PvdA en GroenLinks, over het ontbreken van draagvlak voor de aardgaswinning onder de Waddenzee?<text:note text:id="ID-2019Z12435-d37e59" text:note-class="footnote"><text:note-citation text:label="1 ">1</text:note-citation><text:note-body><text:p text:style-name="ifm_p_font.normal_size.6.93pt_mt..5mm_indent.-0.1161in_mleft.0.1161in_ifm">https://www.sin.frl/2019/06/brief-aan-tweede-kamerleden-over-draagvlak-gaswinning-waddenzee</text:p></text:note-body></text:note></text:p>
      <text:p text:style-name="ifm_p_mt.3.76mm_ifm">Antwoord 1</text:p>
      <text:p text:style-name="ifm_p_ifm">Ja.</text:p>
      <text:p text:style-name="ifm_p_mt.3.76mm_ifm">Vraag 2</text:p>
      <text:p text:style-name="ifm_p_ifm">Kunt u reageren op de uitspraak van de raadsleden dat draagvlak voor de gaswinning in dit gebied volledig ontbreekt en dat het onbegrip over de plannen enorm is?</text:p>
      <text:p text:style-name="ifm_p_mt.3.76mm_ifm">Antwoord 2</text:p>
      <text:p text:style-name="ifm_p_ifm">Ik begrijp dat de effecten van de gaswinning in Groningen hebben geleid tot grote bezorgdheid over gaswinning elders in Nederland en met name ook in het Waddengebied. De gaswinning onder de Waddenzee is, onder strikte randvoorwaarden, toegestaan. De effecten hiervan worden jaarlijks beoordeeld door de onafhankelijke Auditcommissie Gaswinning Waddenzee, waarbij tot nu toe nog steeds is gebleken dat deze gaswinning niet heeft geleid tot enige schade aan de natuurwaarden in de Waddenzee. Daarnaast zijn per 1 januari 2017 in de Mijnbouwwet nog extra restricties opgenomen voor mijnbouwactiviteiten in het Waddengebied.</text:p>
      <text:p text:style-name="ifm_p_ifm">Bij het beoordelen van winningsplannen en het aanvragen van vergunningen volg ik een procedure waarbij advies wordt gevraagd aan SodM, TNO, de decentrale overheden, de Tcbb en de Mijnraad. Alleen als blijkt dat de effecten van de gaswinning beperkt blijven en niet leiden tot schade voor mensen, de natuur of gevolgen voor de waterkwaliteit, kan ingestemd worden met een winningsplan of kan een vergunning worden verleend.</text:p>
      <text:p text:style-name="ifm_p_mt.3.76mm_ifm">Vraag 3</text:p>
      <text:p text:style-name="ifm_p_ifm">Waarop baseert u dat het bestuurlijk draagvlak broos is aangezien de provincie Fryslân heeft aangeven tegenstander te zijn van gaswinning onder de Waddenzee en de raadsleden aangeven dat draagvlak voor de gaswinning in dit gebied volledig ontbreekt?</text:p>
      <text:p text:style-name="ifm_p_mt.3.76mm_ifm">Antwoord 3</text:p>
      <text:p text:style-name="ifm_p_ifm">Ik realiseer mij dat bestuurders in het gebied, onder andere in het Fries Manifest, hebben aangegeven tegen gaswinning in het gebied te zijn. Tegelijkertijd is in het Fries manifest ook aangegeven dat aardgas nog een belangrijke rol speelt in de Nederlandse energievoorziening. Tegen deze achtergrond en gegeven het feit dat besluitvorming over gaswinning een nationale bevoegdheid is, heb ik gesproken over een broos draagvlak. Het al dan niet aanwezig zijn van draagvlak is in juridische zin geen weigeringsgrond bij het al dan niet doorgaan van projecten op het gebied van de energievoorziening.</text:p>
      <text:p text:style-name="ifm_p_mt.3.76mm_ifm">Vraag 4</text:p>
      <text:p text:style-name="ifm_p_ifm">Erkent u dat er verschil is tussen deelname aan het omgevingsproces en steun voor de voorgenomen gaswinning? Herkent u het in de brief geschetste beeld dat lokale participatie slechts plaatsvind als poging om de schade beperkt te houden?</text:p>
      <text:p text:style-name="ifm_p_mt.3.76mm_ifm">Antwoord 4</text:p>
      <text:p text:style-name="ifm_p_ifm">Ik herken het geschetste beeld. Zie ook mijn antwoord op vraag 3.</text:p>
      <text:p text:style-name="ifm_p_mt.3.76mm_ifm">Vraag 5</text:p>
      <text:p text:style-name="ifm_p_ifm">Deelt u de mening dat deelname aan het omgevingsproces niet gezien mag worden als instemming met de voorgenomen gaswinning? Zo nee, waarom niet?</text:p>
      <text:p text:style-name="ifm_p_mt.3.76mm_ifm">Antwoord 5</text:p>
      <text:p text:style-name="ifm_p_ifm">Ik deel die mening. Zie ook mijn antwoord op vraag 3.</text:p>
      <text:p text:style-name="ifm_p_mt.3.76mm_ifm">Vraag 6</text:p>
      <text:p text:style-name="ifm_p_ifm">Kunt u zich voorstellen dat inwoners het gevoel hebben dat besluitvorming over de gaswinning reeds heeft plaatsgevonden, nu in het omgevingsproces voornamelijk gesproken wordt over de wijze waarop een deel van de opbrengsten kunnen terugvloeien naar de omgeving?</text:p>
      <text:p text:style-name="ifm_p_mt.3.76mm_ifm">Antwoord 6</text:p>
      <text:p text:style-name="ifm_p_ifm">Ik kan mij dat gevoel voorstellen. Mijn ambtenaren hebben ook van begin af aan aangegeven dat het op grond van de bestaande wetgeving en binnen de wettelijke kaders het kabinet de taak heeft gaswinning, indien veilig, mogelijk te maken. In het geval van de gaswinning bij Ternaard is de afspraak gemaakt dat de uitkomsten van het omgevingsproces een plek krijgen in de uiteindelijke besluitvorming. Dit is naar verwachting dit najaar aan de orde.</text:p>
      <text:p text:style-name="ifm_p_mt.3.76mm_ifm">Vraag 7</text:p>
      <text:p text:style-name="ifm_p_ifm">Kunt u bevestigen dat een voorkeur voor gaswinning met terugvloei van inkomsten in plaats van gaswinning zonder terugvloei van inkomsten niets zegt over het draagvlak voor de gaswinning zelf?</text:p>
      <text:p text:style-name="ifm_p_mt.3.76mm_ifm">Antwoord 7</text:p>
      <text:p text:style-name="ifm_p_ifm">Ik kan dat bevestigen.</text:p>
      <text:p text:style-name="ifm_p_mt.3.76mm_ifm">Vraag 8</text:p>
      <text:p text:style-name="ifm_p_ifm">Kunt u bevestigen dat het vaststellen van draagvlak niet alleen gebeurt in de stuur- en werkgroepen? Bent u bereid de omwonenden middels een enquête de expliciete vraag voor te leggen of zij gaswinning in het gebied steunen of niet? Zo nee, waarom niet?</text:p>
      <text:p text:style-name="ifm_p_mt.3.76mm_ifm">Antwoord 8</text:p>
      <text:p text:style-name="ifm_p_ifm">Zoals aangegeven is het al dan niet aanwezig zijn van draagvlak in juridische zin geen weigeringsgrond. Wel wil ik met een zorgvuldig omgevingsproces en met de werk- en stuurgroepen en het bestuurlijk overleg de zorgen adresseren en de uitkomsten van dit proces een serieuze plek te geven in mijn besluiten over de gaswinning.</text:p>
      <text:p text:style-name="ifm_p_ifm">Ik ben niet bereid om voor projecten op het gebied van de energiewinning door middel van een enquête onder de bevolking het draagvlak vast te stellen.</text:p>
      <text:p text:style-name="ifm_p_mt.3.76mm_ifm">Vraag 9</text:p>
      <text:p text:style-name="ifm_p_ifm">Kunt u aangeven, aangezien u in de beantwoording van de eerdere vragen stelde dat in het omgevingsproces verkend werd onder welke voorwaarden de gaswinning acceptabel zou zijn, welke randvoorwaarden opgesteld zijn? Kunt u bevestigen dat het «hand aan de kraan»-principe een van die randvoorwaarden is?<text:note text:id="ID-2019Z12435-d37e124" text:note-class="footnote"><text:note-citation text:label="2 ">2</text:note-citation><text:note-body><text:p text:style-name="ifm_p_font.normal_size.6.93pt_mt..5mm_indent.-0.1161in_mleft.0.1161in_ifm">https://www.partijvoordedieren.nl/vragen/vragen-wassenberg-over-het-ontbreken-van-draagvlak-voor-aardgaswinning-onder-het-werelderfgoed-de-waddenzee</text:p></text:note-body></text:note></text:p>
      <text:p text:style-name="ifm_p_mt.3.76mm_ifm">Antwoord 9</text:p>
      <text:p text:style-name="ifm_p_ifm">Uiteraard is het «hand aan de kraan»-principe voor een nieuwe gaswinning onder de Waddenzee een van de randvoorwaarden. Dit is vastgelegd in de Structuurvisie Waddenzee. Verdere randvoorwaarden zijn onder andere dat er duidelijkheid bestaat over de effecten van de eventuele gaswinning, en dat er afspraken zijn tussen de operator en de omwonenden over het voorkómen van ongewenste effecten, over het meten en monitoren van effecten, het nemen van maatregelen en het afhandelen van eventuele schades. Tenslotte hoop ik met het omgevingsproces er voor te zorgen dat de eventuele gaswinning bijdraagt aan de ontwikkeling van het gebied.</text:p>
      <text:p text:style-name="ifm_p_mt.3.76mm_ifm">Vraag 10</text:p>
      <text:p text:style-name="ifm_p_ifm">Kunt u aangeven op welke locatie in het verleden het «hand aan de kraan»-principe zijn werking bewezen heeft? Zo nee, waarom niet?</text:p>
      <text:p text:style-name="ifm_p_mt.3.76mm_ifm">Antwoord 10</text:p>
      <text:p text:style-name="ifm_p_ifm">Voor met name de gaswinning onder de Waddenzee vanaf de locaties Moddergat, Lauwersoog en Vierhuizen, waarbij ook de effecten van de gaswinning Ameland worden meegenomen, wordt het «Hand aan de Kraan»-principe sinds 2006 toegepast. De meet- en monitoringsrapportages van deze gaswinning worden jaarlijks beoordeeld door de onafhankelijke Auditcommissie gaswinning Waddenzee. Tot nu toe is hierbij elk jaar vastgesteld dat de effecten binnen de vooraf vastgestelde bandbreedte zijn gebleven, dat de natuurwaarden van het gebied niet in het geding zijn geweest en dat ingrijpen door het verminderen of stoppen van de gaswinning niet noodzakelijk is gebleken.</text:p>
      <text:p text:style-name="ifm_p_mt.3.76mm_ifm">Vraag 11</text:p>
      <text:p text:style-name="ifm_p_ifm">Welke garantie kunt u geven dat er met het «hand aan de kraan»-principe voldoende controle gehouden kan worden over de gaswinning en de bodemdaling?</text:p>
      <text:p text:style-name="ifm_p_mt.3.76mm_ifm">Antwoord 11</text:p>
      <text:p text:style-name="ifm_p_ifm">Zie antwoord op vraag 10.</text:p>
      <text:p text:style-name="ifm_p_mt.3.76mm_ifm">Vraag 12</text:p>
      <text:p text:style-name="ifm_p_ifm">Is het juist dat ook na het terugbrengen van de gasproductie (bijvoorbeeld doormiddel van het «hand aan de kraan»-principe) de kans op aardbevingen en bodemdalingen blijft bestaan? Zo ja, wat is dan het nut van het hand aan de kraan principe?</text:p>
      <text:p text:style-name="ifm_p_mt.3.76mm_ifm">Antwoord 12</text:p>
      <text:p text:style-name="ifm_p_ifm">Het hand aan de kraan principe in de Waddenzee is gerelateerd aan bodemdaling. In de Waddenzee is het van belang dat de snelheid van aanvoer van sediment naar de Waddenzee in balans is met de snelheid van bodemdaling. Hierdoor verdwijnt er geen plaatareaal als gevolg van bodemdaling. Mochten er aanwijzingen zijn dat de bodem sneller gaat dalen, wordt er ingegrepen omdat hierdoor het Waddensysteem uit balans kan raken en er negatieve natuureffecten kunnen optreden. De gasproductie zal dan teruggebracht worden (Hand aan de Kraan). Hierdoor zal de snelheid van bodemdaling afnemen en daarmee weer in balans kunnen komen met de snelheid van sediment aanvoer.</text:p>
      <text:p text:style-name="ifm_p_ifm">Ook na het beëindigen van een gaswinning zal de bodemdaling nog enige tijd na-ijlen, maar met een lagere snelheid. De verplichting voor de mijnbouwonderneming tot het meten van de door de gaswinning veroorzaakte bodemdaling gaat nog door tot geruime tijd na beëindiging van de gaswinning.</text:p>
      <text:p text:style-name="ifm_p_mt.3.76mm_ifm">Vraag 13</text:p>
      <text:p text:style-name="ifm_p_ifm">Staat u nog altijd achter de stelling van het kabinet dat de natuur zich weliswaar niet voor 100% laat voorspellen, maar dat eventuele afwijkende gedragingen van de natuur via het «hand aan de kraan»-principe kunnen worden ondervangen?<text:note text:id="ID-2019Z12435-d37e160" text:note-class="footnote"><text:note-citation text:label="3 ">3</text:note-citation><text:note-body><text:p text:style-name="ifm_p_font.normal_size.6.93pt_mt..5mm_indent.-0.1161in_mleft.0.1161in_ifm">Kamerstuk 29 684, nr. 140</text:p></text:note-body></text:note> Zo ja, op basis waarvan?</text:p>
      <text:p text:style-name="ifm_p_mt.3.76mm_ifm">Antwoord 13</text:p>
      <text:p text:style-name="ifm_p_ifm">Ja, ik sta nog altijd achter de analyse die ten grondslag ligt aan de gaswinning onder strikte randvoorwaarden zoals vastgelegd in de Structuurvisie Waddenzee en sinds 2006 aan de orde. Het 5-jaarlijks actualiseren van de gebruiksruimte op basis van een geactualiseerd beleidsscenario voor de zeespiegelstijging ten behoeve van de delfstofwinning onder de Waddenzee, maakt daarvan onderdeel uit.</text:p>
      <text:p text:style-name="ifm_p_mt.3.76mm_ifm">Vraag 14</text:p>
      <text:p text:style-name="ifm_p_ifm">Bent u, vanwege de grote onzekerheden over de bodemeffecten en het ontbreken van draagvlak, bereid om geen toestemming te verlenen aan gaswinning onder het UNESCO-werelderfgoed de Waddenzee?</text:p>
      <text:p text:style-name="ifm_p_mt.3.76mm_ifm">Antwoord 14</text:p>
      <text:p text:style-name="ifm_p_ifm">Er was reeds sprake van gaswinning onder de Waddenzee op het moment dat het gebied de status kreeg van UNESCO-werelderfgoed. De gaswinning en de stringente vergunningverleningsprocedure die daarbij gevolgd moet worden, heeft dat dus niet in de weg gestaan. Op grond van het feit dat bij het verlenen van instemming voor winningsplannen zeer zorgvuldige procedures worden gevolgd en via het hand aan de kraan principe ingegrepen kan worden indien nodig, ben ik niet bereid op voorhand en zonder een inhoudelijke beoordeling van de betreffende aanvraag, mijn toestemming te onthouden aan gaswinning onder de Waddenzee.</text:p>
      <text:p text:style-name="ifm_p_mt.3.76mm_ifm">Vraag 15</text:p>
      <text:p text:style-name="ifm_p_ifm">Kunt u deze vragen beantwoorden vóór het algemeen overleg Mijnbouw/Groningen dat op 27 juni 2019 gepland staat?</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ontbreken van draagvlak voor aardgaswinning onder het Werelderfgoed de Waddenzee</dc:title>
    <meta:user-defined meta:name="OVERHEIDop.ParlID/DC.identifier">ah-tk-20182019-3171</meta:user-defined>
    <meta:user-defined meta:name="OVERHEIDop.vraagnummer">2019Z12435</meta:user-defined>
    <meta:user-defined meta:name="OVERHEIDop.aanhangselNummer">317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Wassenberg over het ontbreken van draagvlak voor aardgaswinning onder het Werelderfgoed de Waddenze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