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het lid <text:span text:style-name="ifm_span_font.bold_ifm">Popken</text:span> (PVV) aan de Staatssecretaris van Defensie over <text:span text:style-name="ifm_span_font.italic_ifm">het bericht dat Broshuis een miljoenenorder in de wacht sleept van de Amerikaanse Defensie</text:span> (ingezonden 3 juni 2019).</text:p>
      <text:p text:style-name="ifm_p_font.roman_mt.3.76mm_ifm">Antwoord van Staatssecretaris <text:span text:style-name="ifm_span_font.bold_ifm">Visser</text:span> (Defensie) (ontvangen 26 juni 2019)</text:p>
      <text:p text:style-name="ifm_p_mt.3.76mm_ifm">Vraag 1</text:p>
      <text:p text:style-name="ifm_p_ifm">Bent u bekend met het bericht «Broshuis scoort grote order voor Amerikaanse Defensie»?<text:note text:id="ID-2019Z10947-d37e50" text:note-class="footnote"><text:note-citation text:label="1 ">1</text:note-citation><text:note-body><text:p text:style-name="ifm_p_font.normal_size.6.93pt_mt..5mm_indent.-0.1161in_mleft.0.1161in_ifm">https://www.transport-online.nl/site/103950/broshuis-scoort-grote-order-voor-amerikaanse-defensie/</text:p></text:note-body></text:note></text:p>
      <text:p text:style-name="ifm_p_mt.3.76mm_ifm">Antwoord 1</text:p>
      <text:p text:style-name="ifm_p_ifm">Ja.</text:p>
      <text:p text:style-name="ifm_p_mt.3.76mm_ifm">Vraag 2</text:p>
      <text:p text:style-name="ifm_p_ifm">Waarom moet de Kamer hiervan via de media kennisnemen, terwijl u belooft de Nederlandse defensie-industrie te promoten? Zo nee, waarom niet?</text:p>
      <text:p text:style-name="ifm_p_mt.3.76mm_ifm">Antwoord 2</text:p>
      <text:p text:style-name="ifm_p_ifm">Ik kan me voorstellen dat de Firma Broshuis trots is op de opdracht die hij op eigen kracht heeft gewonnen en daarom een persbericht heeft verstuurd. Ook ik vind dat een mooie prestatie. Dat laat onverlet dat Defensie de Kamer alleen informeert over materieelprojecten volgens het Defensie Materieelproces zoals met de Kamer overeengekomen.</text:p>
      <text:p text:style-name="ifm_p_ifm">Voor elk verwervingstraject maakt Defensie een afweging voor de meest passende verwervingsstrategie, waarbij het uitgangspunt is om het beste product voor de beste prijs te verwerven en waarbij de Defensie Industrie Strategie (DIS) wordt gehanteerd om nationale veiligheidsbelangen te beschermen.</text:p>
      <text:p text:style-name="ifm_p_ifm">Het kabinet ondersteunt in algemene zin Nederlandse bedrijven om deel te nemen aan internationale beurzen en ondersteunt het bedrijfsleven met handelsmissies. Zie tevens het antwoord op vraag 3.</text:p>
      <text:p text:style-name="ifm_p_mt.3.76mm_ifm">Vraag 3</text:p>
      <text:p text:style-name="ifm_p_ifm">Kunt u aangeven of, en zo ja op welke wijze, u Broshuis hebt ondersteund bij het in de wacht slepen van deze order? Zo nee, waarom niet?</text:p>
      <text:p text:style-name="ifm_p_mt.3.76mm_ifm">Antwoord 3</text:p>
      <text:p text:style-name="ifm_p_ifm">Het bedrijf Broshuis heeft zonder directe hulp van het Ministerie van Economische Zaken en Klimaat (EZK) of Defensie deze order gekregen.</text:p>
      <text:p text:style-name="ifm_p_mt.3.76mm_ifm">Vraag 4</text:p>
      <text:p text:style-name="ifm_p_ifm">Kunt u aangeven waarom de Verenigde Staten, als werelds sterkste defensieorganisatie, wel kiest voor onze defensie-industrie, terwijl u liever kiest voor onveilig buitenlands materieel? Bewijst dit dat uw materieelaanschafbeleid faliekant tekortschiet? Zo nee, waarom niet?</text:p>
      <text:p text:style-name="ifm_p_mt.3.76mm_ifm">Antwoord 4</text:p>
      <text:p text:style-name="ifm_p_ifm">Waarom het Amerikaanse Ministerie van Defensie kiest voor Broshuis is mij niet bekend, aangezien ik geen inzicht heb in de criteria die zij hanteerde voor het gunnen van deze order. De Nederlandse Defensie gebruikt op dit moment ook producten van de firma Broshuis voor het vervoeren van zware wapensystemen. Defensie heeft als uitgangspunt dat materieel veilig moet zijn ongeacht of dit uit binnen- of buitenland afkomstig is.</text:p>
      <text:p text:style-name="ifm_p_mt.3.76mm_ifm">Vraag 5</text:p>
      <text:p text:style-name="ifm_p_ifm">Kunt u aangeven waarom u niet intensief samenwerkt met de Nederlandse defensie-industrie om vraag en aanbod op elkaar af te stemmen en materieelleveranties mogelijk te maken?</text:p>
      <text:p text:style-name="ifm_p_mt.3.76mm_ifm">Antwoord 5</text:p>
      <text:p text:style-name="ifm_p_ifm">Bij het starten van een materieelproject is de behoefte van Defensie leidend en wordt gebruik gemaakt van informatie uit de markt om de mogelijkheden te verkennen. Daarnaast bespreekt Defensie ook regelmatig de toekomstige behoeften aan materieel met de Stichting Nederlandse Industrie voor Defensie en Veiligheid (NIDV) en is ook de DIS in gezamenlijkheid tot stand gekomen.</text:p>
      <text:p text:style-name="ifm_p_ifm">Met de DIS is het belang van specifieke industriële-, kennis- en technologie capaciteiten in Nederland voor de bescherming van nationale veiligheidsbelangen verder beschreven. Daarvoor wordt op basis van de DIS een aantal instrumenten gedefinieerd die de Nederlandse Defensie industrie en kennisinstellingen kunnen helpen positioneren op de internationale markt.</text:p>
      <text:p text:style-name="ifm_p_ifm">Een voorbeeld is industrieel participatiebeleid, zodat Nederlandse bedrijven structureel blijven meedraaien in de internationale ontwikkeling, productie en instandhoudingsketens van defensiematerieel. De overwegingen voor inzet van dit instrumentarium zijn geënt op het nationaal veiligheidsbelang. In de tweejaarlijkse rapportage over het Industrieel Participatiebeleid van EZK wordt de Tweede Kamer hierover geïnformeerd.</text:p>
      <text:p text:style-name="ifm_p_ifm">Voor elk verwervingstraject maakt Defensie een afweging voor de meest passende verwervingsstrategie, waarbij het uitgangspunt is om het beste product voor de beste prijs te verwerven en waarbij de Defensie Industrie Strategie (DIS) wordt gehanteerd om nationale veiligheidsbelangen te beschermen. Het toepassen van artikel 346 VWEU, zoals bijvoorbeeld is gedaan bij de vervanging M-fregatten, kan deel uitmaken van de verwervingsstrategie.</text:p>
      <text:p text:style-name="ifm_p_mt.3.76mm_ifm">Vraag 6</text:p>
      <text:p text:style-name="ifm_p_ifm">Kunt u begrijpen dat deze gang van zaken, tezamen met de vele materiaalblunders en het niet inroepen van artikel 346 VWEU, bij de Nederlandse defensie-industrie het vermoeden doet ontstaan dat dat u een marionet bent van de buitenlandse wapenlobby? Zo nee, waarom niet?</text:p>
      <text:p text:style-name="ifm_p_mt.3.76mm_ifm">Antwoord 6</text:p>
      <text:p text:style-name="ifm_p_ifm">Voor elk verwervingstraject maakt Defensie een afweging voor de meest passende verwervingsstrategie, waarbij het uitgangspunt is om het beste product voor de beste prijs te verwerven.</text:p>
      <text:p text:style-name="ifm_p_ifm">De DIS geeft aan welke kennis, technologie en industriële capaciteiten zoveel als mogelijk nationaal moeten worden verankerd om de wezenlijke belangen van nationale veiligheid te kunnen beschermen. Deze basis is daarnaast van belang om een rol van betekenis te kunnen spelen in de samenwerking met andere landen, en een waardevolle bijdrage te leveren aan de veiligheid in Europa.</text:p>
      <text:p text:style-name="ifm_p_ifm">Bij de verwerving van defensiematerieel kan een EU-lidstaat voor de bescherming van de wezenlijke belangen van nationale veiligheid een beroep doen op artikel 346, lid 1, VWEU. In lijn met het regeerakkoord en de Defensienota 2018 interpreteert Defensie, met inachtneming van de (aanbestedings)regelgeving, artikel 346 VWEU ruimhartig.</text:p>
      <text:p text:style-name="ifm_p_ifm">Omdat niet alles wat Defensie nodig heeft in Nederland geproduceerd kan worden, werken we ook intensief samen met andere landen.</text:p>
      <text:p text:style-name="ifm_p_mt.3.76mm_ifm">Vraag 7</text:p>
      <text:p text:style-name="ifm_p_ifm">Hebt u Broshuis al uitgenodigd voor een gesprek om te praten over het leveren van materieel, zoals bijvoorbeeld veilige marechausseevoertuigen? Zo nee, waarom niet?</text:p>
      <text:p text:style-name="ifm_p_mt.3.76mm_ifm">Antwoord 7</text:p>
      <text:p text:style-name="ifm_p_ifm">Een dergelijk gesprek vindt plaatst als dat passend is binnen de verwervingsstrategie en aanbestedingsprocedure van een materieelproject. Bedrijven kunnen altijd interesse tonen in aanbestedingen die op de daartoe bestemde kanalen worden gepubliceerd. Defensie heeft regulier contact met de firma Broshuis vanwege de instandhouding van de producten die Defensie in gebruik heeft.</text:p>
      <text:p text:style-name="ifm_p_mt.3.76mm_ifm">Vraag 8</text:p>
      <text:p text:style-name="ifm_p_ifm">Kunt u bovenstaande vragen apart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Broshuis een miljoenenorder in de wacht sleept van de Amerikaanse Defensie</dc:title>
    <meta:user-defined meta:name="OVERHEIDop.ParlID/DC.identifier">ah-tk-20182019-3168</meta:user-defined>
    <meta:user-defined meta:name="OVERHEIDop.vraagnummer">2019Z10947</meta:user-defined>
    <meta:user-defined meta:name="OVERHEIDop.aanhangselNummer">316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Popken over het bericht dat Broshuis een miljoenenorder in de wacht sleept van de Amerikaanse Defensi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Defensie</meta:user-defined>
    <meta:user-defined meta:name="OVERHEIDop.versieInformatie"/>
  </office:meta>
</office:document-meta>
</file>