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1</text:p>
      <text:p text:style-name="ifm_p_font.roman_mt.3.76mm_ifm">Vragen van het lid <text:span text:style-name="ifm_span_font.bold_ifm">Van Nispen</text:span> (SP) aan de Minister voor Rechtsbescherming over <text:span text:style-name="ifm_span_font.italic_ifm">de enquête waaruit blijkt dat bijna 70% van de sociaal advocaten overwegen te stoppen</text:span> (ingezonden 15 mei 2019).</text:p>
      <text:p text:style-name="ifm_p_font.roman_mt.3.76mm_ifm">Antwoord van Minister <text:span text:style-name="ifm_span_font.bold_ifm">Dekker</text:span> (Rechtsbescherming) (ontvangen 26 juni 2019). Zie ook Aanhangsel Handelingen, vergaderjaar 2018–2019, nr. 2929.</text:p>
      <text:p text:style-name="ifm_p_mt.3.76mm_ifm">Vraag 1</text:p>
      <text:p text:style-name="ifm_p_ifm">Heeft u kennisgenomen van het bericht van EenVandaag «7 op de 10 sociaal advocaten overwegen te stoppen: «Dit is de prijs van tien jaar bezuinigen»»? Wat is uw reactie op de bevinding uit de enquête die gehouden is onder meer dan 900 sociaal advocaten dat zoveel sociaal advocaten hebben overwogen te stoppen met dit werk?<text:note text:id="ID-2019Z09593-d37e59" text:note-class="footnote"><text:note-citation text:label="1 ">1</text:note-citation><text:note-body><text:p text:style-name="ifm_p_font.normal_size.6.93pt_mt..5mm_indent.-0.1161in_mleft.0.1161in_ifm">EenVandaag, 9 mei 2019, https://eenvandaag.avrotros.nl/item/7-op-de-10-sociaal-advocaten-overweegt-te-stoppen-dit-is-de-prijs-van-tien-jaar-bezuinigen/</text:p></text:note-body></text:note></text:p>
      <text:p text:style-name="ifm_p_mt.3.76mm_ifm">Antwoord 1</text:p>
      <text:p text:style-name="ifm_p_ifm">Ja, daar heb ik kennis van genomen.</text:p>
      <text:p text:style-name="ifm_p_ifm">Ik ken het onderzoek verder nog niet en zal bij publicatie daarvan kennis nemen.</text:p>
      <text:p text:style-name="ifm_p_mt.3.76mm_ifm">Vraag 2</text:p>
      <text:p text:style-name="ifm_p_ifm">Ziet u ook het risico dat hierdoor de gesubsidieerde rechtshulp aan rechtszoekenden in gevaar kan komen, als mensen met een kleine portemonnee zonder rechtshulp van een advocaat komen te zitten?</text:p>
      <text:p text:style-name="ifm_p_mt.3.76mm_ifm">Antwoord 2</text:p>
      <text:p text:style-name="ifm_p_ifm">Zoals hiervoor benoemd, ken ik de inhoud van het onderzoek verder nog niet.</text:p>
      <text:p text:style-name="ifm_p_ifm">De monitor van de Raad voor Rechtsbijstand laat het volgende beeld zien:</text:p>
      <text:p text:style-name="ifm_p_ifm">Aantallen rechtsbijstandsverleners advocaten</text:p>
      <text:p text:style-name="ifm_p_ifm">2015: 7.520</text:p>
      <text:p text:style-name="ifm_p_ifm">2016: 7.410</text:p>
      <text:p text:style-name="ifm_p_ifm">2017: 7.260</text:p>
      <text:p text:style-name="ifm_p_ifm">2018: 7.072</text:p>
      <text:p text:style-name="ifm_p_ifm">Hieruit concludeer ik dat er weliswaar sprake is van een afname van deelnemende advocaten, maar dat deze de cijfers niet onderschrijven dat mensen met een kleine portemonnee zonder rechtshulp van een advocaat komen te zitten. Uit onderzoek van de Raad voor Rechtsbijstand blijkt dat de afname van deelnemende advocaten voornamelijk toe te schrijven is aan advocaten die zich uitschrijven omdat ze niet voldoen aan de minimum inschrijvingsvoorwaarden.</text:p>
      <text:p text:style-name="ifm_p_mt.3.76mm_ifm">Vraag 3, 5, 6</text:p>
      <text:p text:style-name="ifm_p_ifm">Wat is uw reactie op het gegeven dat maar liefst 98% van de sociaal advocaten die gereageerd hebben op de enquête zich zorgen maken over uw plannen met betrekking tot de stelselherziening gesubsidieerde rechtsbijstand?</text:p>
      <text:p text:style-name="ifm_p_ifm">Hoe verlopen de gesprekken met de advocatuur?</text:p>
      <text:p text:style-name="ifm_p_ifm">Leidt deze felle kritiek van sociaal advocaten tot heroverweging van uw plannen?<text:note text:id="ID-2019Z09593-d37e103" text:note-class="footnote"><text:note-citation text:label="2 ">2</text:note-citation><text:note-body><text:p text:style-name="ifm_p_font.normal_size.6.93pt_mt..5mm_indent.-0.1161in_mleft.0.1161in_ifm">EenVandaag, 9 mei 2019, https://eenvandaag.avrotros.nl/item/7-op-de-10-sociaal-advocaten-overweegt-te-stoppen-dit-is-de-prijs-van-tien-jaar-bezuinigen/</text:p></text:note-body></text:note> Bent u inmiddels, al is het op onderdelen, anders naar de kwestie gaan kijken, sinds de presentatie van de eerste versie van de stelselherziening gesubsidieerde rechtsbijstand en de enorme kritiek die dit heeft opgeleverd? Zijn de plannen reeds nader uitgewerkt, bijgesteld of deels ingetrokken? Zo ja, op welke onderdelen?</text:p>
      <text:p text:style-name="ifm_p_mt.3.76mm_ifm">Antwoord 3, 5, 6</text:p>
      <text:p text:style-name="ifm_p_ifm">De zorgen van de sociaal advocatuur zijn mij bekend, onder meer door de werkbezoeken die ik breng aan advocatenkantoren. Ook de NOvA brengt deze zorg aan mij over. In gesprekken is de afgelopen maanden naar voren gekomen welke onderdelen van de contouren van de stelselherziening tot de grootste zorg leiden. Ik geef deze zorg dan ook een plek in de nadere uitwerking van de contouren.</text:p>
      <text:p text:style-name="ifm_p_mt.3.76mm_ifm">Vraag 4</text:p>
      <text:p text:style-name="ifm_p_ifm">Wat is op dit moment de stand van zaken van uw plannen? Hoe worden deze verder uitgewerkt en wat is hierbij precies de planning?</text:p>
      <text:p text:style-name="ifm_p_mt.3.76mm_ifm">Antwoord 4</text:p>
      <text:p text:style-name="ifm_p_ifm">Tijdens het AO van 31 januari 2019 heb ik uw Kamer toegezegd dat ik u voor het zomerreces een voortgangsrapportage en uitvoeringsplan toestuur. Hierin zal ik ingaan op de stand van zaken van de plannen, de verdere uitwerking en de pla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enquête waaruit blijkt dat bijna 70% van de sociaal advocaten overwegen te stoppen</dc:title>
    <meta:user-defined meta:name="OVERHEIDop.ParlID/DC.identifier">ah-tk-20182019-3161</meta:user-defined>
    <meta:user-defined meta:name="OVERHEIDop.vraagnummer">2019Z09593</meta:user-defined>
    <meta:user-defined meta:name="OVERHEIDop.aanhangselNummer">316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Van Nispen over de enquête waaruit blijkt dat bijna 70% van de sociaal advocaten overwegen te stoppen</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