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7</text:p>
      <text:p text:style-name="ifm_p_font.roman_mt.3.76mm_ifm">Vragen van de leden <text:span text:style-name="ifm_span_font.bold_ifm">Asscher</text:span> en <text:span text:style-name="ifm_span_font.bold_ifm">Gijs vanDijk</text:span> (beiden PvdA) aan de Ministers van Onderwijs, Cultuur en Wetenschap en van Sociale Zaken en Werkgelegenheid over <text:span text:style-name="ifm_span_font.italic_ifm">het dreigende faillissement van Utrechts Centrum voor de Kunsten en gevolgen voor diens medewerkers</text:span> (ingezonden 29 mei 2019).</text:p>
      <text:p text:style-name="ifm_p_font.roman_mt.3.76mm_ifm">Antwoord van Minister <text:span text:style-name="ifm_span_font.bold_ifm">Koolmees</text:span> (Sociale Zaken en Werkgelegenheid), mede namens de Minister van Onderwijs, Cultuur en Wetenschap (ontvangen 25 juni 2019)</text:p>
      <text:p text:style-name="ifm_p_mt.3.76mm_ifm">Vraag 1</text:p>
      <text:p text:style-name="ifm_p_ifm">Bent u ermee bekend dat medewerkers van het Utrechts Centrum voor de Kunsten (UCK) de gemeente Utrecht voor de rechter dagen omdat de gemeente volgens hen ten onrechte aanstuurt op een faillissement van de organisatie?<text:note text:id="ID-2019Z10778-d37e50" text:note-class="footnote"><text:note-citation text:label="1 ">1</text:note-citation><text:note-body><text:p text:style-name="ifm_p_font.normal_size.6.93pt_mt..5mm_indent.-0.1161in_mleft.0.1161in_ifm">https://www.nu.nl/utrecht/5890146/uck-daagt-gemeente-utrecht-voor-de-rechter-vanwege-faillissement.html</text:p></text:note-body></text:note></text:p>
      <text:p text:style-name="ifm_p_mt.3.76mm_ifm">Antwoord 1</text:p>
      <text:p text:style-name="ifm_p_ifm">Ja het is ons, Ministers van Sociale Zaken en Werkgelegenheid en van Onderwijs, Cultuur en Wetenschap, bekend dat het Utrechts Centrum voor de Kunsten (UCK) heeft aangekondigd dat zij en haar medewerkers voornemens zijn enkele gerechtelijke procedures tegen de gemeente te starten.</text:p>
      <text:p text:style-name="ifm_p_mt.3.76mm_ifm">Vraag 2</text:p>
      <text:p text:style-name="ifm_p_ifm">Bent u bekend met het lot van de 200 medewerkers van het UCK, waarvan 60 in vaste dienst? Hoe vindt u het dat het college de subsidie in zulk kort tijdsbestek beëindigt, dat het personeel zonder transitievergoeding op straat komt te staan?</text:p>
      <text:p text:style-name="ifm_p_mt.3.76mm_ifm">Antwoord 2</text:p>
      <text:p text:style-name="ifm_p_ifm">De gemeente Utrecht heeft de bevoegdheid subsidies te beëindigen. Het is niet aan ons als Ministers van Sociale Zaken en Werkgelegenheid en van Onderwijs, Cultuur en Wetenschap te oordelen over praktijksituaties als deze. Wij zijn ons er van bewust dat een reorganisatieontslag of onverhoopt een ontslag wegens faillissement zonder transitievergoeding een grote impact op de betrokken werknemers zal hebben. Wij onderschrijven dat de belangen van de werknemers in dergelijke situaties niet uit het oog verloren mogen worden. Het is echter de taak van de werkgever en in geval van faillissement van de curator om daarop toe te zien.</text:p>
      <text:p text:style-name="ifm_p_mt.3.76mm_ifm">Vraag 3</text:p>
      <text:p text:style-name="ifm_p_ifm">Hoe vindt u het dat de medewerkers van het UCK van de gemeente het perspectief krijgen om als zzp'er in een schijnzelfstandigheid door te gaan vanaf 1 september 2019? Bent u het eens dat het onwenselijk is dat gedupeerde medewerkers op deze manier in een ondernemersrol worden gedwongen met een zeer onzeker toekomstperspectief terwijl zij in een klap al hun opgebouwde rechten kwijt zijn? Hoe kwalificeert u deze zzp-constructie? Bent u bereid de Belastingdienst deze constructie te laten onderzoeken of er sprake is van «kwaadwillendheid»?</text:p>
      <text:p text:style-name="ifm_p_mt.3.76mm_ifm">Antwoord 3</text:p>
      <text:p text:style-name="ifm_p_ifm">Het kabinet vindt schijnzelfstandigheid onwenselijk. Daarbij wordt opgemerkt dat het aan de rechter is om zich over de kwalificatie van een specifieke arbeidsrelatie uit te laten. In algemene zin wordt in dat kader opgemerkt dat als een werknemer zijn werkzaamheden na een eventueel ontslag onveranderd voortzet als zzp’er en er ten aanzien van de uitvoering van het werk in de betreffende organisatie geen enkel verschil is tussen werknemers en zzp’ers, er mogelijk sprake is van schijnzelfstandigheid. Dat is onwenselijk en dient te worden voorkomen en bestreden. Dat laat onverlet dat werknemers die hun baan verliezen en nadien als zelfstandige aan het werk gaan niet per definitie als schijnzelfstandige kunnen worden gekwalificeerd. Zij zijn geen werknemer meer als er bijvoorbeeld geen sprake (meer) is van een gezagsrelatie of als er geen verplichting (meer) is om het werk persoonlijk te verrichten. Afhankelijk van de feitelijke situatie kan de arbeidsrelatie gekwalificeerd worden. Indien er bij partijen twijfel is over deze kwalificatievraag dan kunnen zij hun zaak voorleggen aan de rechter die in de beoordeling alle feiten en omstandigheden zal meenemen. Gegeven het voorgaande is het niet opportuun de Belastingdienst in te schakelen om eventuele kwaadwillendheid te laten onderzoeken. Los daarvan geldt het volgende. De Belastingdienst bepaalt aan de hand van risicoselectie op welke bedrijven hij zijn toezicht en handhaving richt. Deze risicoselectie wordt onder meer gevoed door signalen uit de praktijk. De Belastingdienst doet over onderzoeken bij individuele belastingplichtigen geen mededelingen op grond van zijn geheimhoudingsplicht (art. 67 Algemene wet inzake rijksbelastingen).</text:p>
      <text:p text:style-name="ifm_p_mt.3.76mm_ifm">Vraag 4</text:p>
      <text:p text:style-name="ifm_p_ifm">Hoe oordeelt u over de aanname van het UCK en haar medewerkers dat er sprake is van een «vooropgezet faillisement», waarbij de gemeente bewust aanstuurt op een faillissement van het UCK en gelijktijdig nieuw beleid heeft ontwikkeld, waarin vrijwel hetzelfde wordt gevraagd (in hetzelfde pand) als waar het UCK nu in voorziet en dus overzetting van de activiteiten in een uitgeklede vorm faciliteert te koste van medewerkers en het UWV?</text:p>
      <text:p text:style-name="ifm_p_mt.3.76mm_ifm">Antwoord 4</text:p>
      <text:p text:style-name="ifm_p_ifm">Zoals aangegeven bij vraag 2 heeft de gemeente de bevoegdheid haar beleid te wijzigen en subsidies te beëindigen. Het is het niet aan ons om te oordelen of er in deze specifieke situatie als gevolg van deze subsidie beëindiging sprake is van bewust aansturen en van een «vooropgezet faillissement». Deze taak is voorbehouden aan de curator. Indien daarom gevraagd kan de rechter daarover oordelen.</text:p>
      <text:p text:style-name="ifm_p_mt.3.76mm_ifm">Vraag 5, 6 en 7</text:p>
      <text:p text:style-name="ifm_p_ifm">Vindt u dat u een rol heeft om de gemeente hierop aan te spreken, of is dit een zaak voor de Inspectie SZW of de Belastingdienst?</text:p>
      <text:p text:style-name="ifm_p_ifm">Vindt u dat een dergelijke constructie past bij de voorbeeldfunctie van de overheid nu de afgelopen jaren het bedrijfsleven door rechters en de overheid op de vingers wordt getikt als het dergelijke constructies toepast? Zo nee, bent u bereid om maatregelen te nemen? Zo ja, welke? Zo nee, waarom niet?</text:p>
      <text:p text:style-name="ifm_p_ifm">Bent u het ermee eens dat de gemeente – zeker gelet het feit dat ze aanstuurt op een grootschalige stelselwijziging binnen de gemeente waar ze haar eigen opgerichte stichting failliet laat gaan – dan ook haar verantwoordelijkheid moet nemen en medewerkers van een compensatie moet voorzien voor de wettelijke ontslagvergoeding? Zo ja, bent u bereid om hierover in gesprek te gaan met de gemeente Utrecht? Zo nee, waarom niet?</text:p>
      <text:p text:style-name="ifm_p_mt.3.76mm_ifm">Antwoord 5, 6 en 7</text:p>
      <text:p text:style-name="ifm_p_ifm">De gemeente Utrecht heeft een eigen bevoegdheid te besluiten tot financieringswijziging. Voor zover het UCK van mening is dat de gemeente jegens het UCK een constructie toepast die in strijd is met de wet, dan kan zij ervoor kiezen dat aan de rechter voor te leggen. Het is vervolgens aan de rechter daarover te oordelen.</text:p>
      <text:p text:style-name="ifm_p_ifm">In algemene zin merk ik op dat bij een reorganisatieontslag de werkgever, na verkregen toestemming van het UWV, de arbeidsovereenkomst kan opzeggen. In dat geval heeft de werknemer recht op een transitievergoeding. In geval van een onverhoopt faillissement kan de curator het dienstverband opzeggen zonder dat de werknemer recht heeft op een transitievergoeding. Als de werknemer wel recht heeft op een transitievergoeding bestaat die aanspraak jegens de werkgever. Deze aanspraak heeft de werknemer niet ten opzichte van een derde bij de onderneming van de werkgever betrokken partij. In deze situatie is er geen sprake van een werkgever- werknemer relatie tussen de gemeente en betrokken werknemers van het UCK, derhalve heeft de gemeente geen wettelijke verplichting om wegens beëindiging van het dienstverband aan de betrokken werknemers een transitievergoeding te betalen. Het is niet aan ons om vast te stellen of de gemeente op andere gronden een verantwoordelijkheid heeft de betrokken werknemers te compenseren voor eventueel ontslag zonder transitievergoeding.</text:p>
      <text:p text:style-name="ifm_p_ifm">Het is in zijn algemeenheid niet aan de Belastingdienst om een partij aan te spreken op hetgeen u in vraag 4 stelt. De taak van de Belastingdienst is om op basis van relevante belastingwet- en regelgeving toezicht te houden. Hierbij geldt dat de Belastingdienst geen mededelingen doet over individuele belastingplichtigen op grond van zijn geheimhoudingsplicht.</text:p>
      <text:p text:style-name="ifm_p_mt.3.76mm_ifm">Vraag 8</text:p>
      <text:p text:style-name="ifm_p_ifm">Vindt u het dat de gemeente Utrecht hiermee ingaat tegen de principes van de «Fair practice code»? Zo ja, bent u bereid om hierover met de gemeente Utrecht in gesprek te gaan? Zo nee, waarom niet?</text:p>
      <text:p text:style-name="ifm_p_mt.3.76mm_ifm">Antwoord 8</text:p>
      <text:p text:style-name="ifm_p_ifm">Het is voor ons niet te beoordelen in hoeverre de principes van de Fair Practice Code zijn toegepast door de gemeente Utrecht of door het UCK. De Minister van OCW zal wel afspraken maken met gemeenten en provincies over eerlijke beloning in de culturele sector, zoals aangekondigd in de uitgangspuntenbrief Cultuurbeleid 2021–2024.</text:p>
      <text:p text:style-name="ifm_p_mt.3.76mm_ifm">Vraag 9</text:p>
      <text:p text:style-name="ifm_p_ifm">Kunt u deze vragen beantwoorden voor het algemeen overleg Uitgangspuntennotitie Cultuurbeleid 2021–2024 op 27 juni 2019?</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sscher en Gijs van Dijk over het dreigende faillissement van Utrechts Centrum voor de Kunsten en gevolgen voor diens medewerkers</dc:title>
    <meta:user-defined meta:name="OVERHEIDop.ParlID/DC.identifier">ah-tk-20182019-3157</meta:user-defined>
    <meta:user-defined meta:name="OVERHEIDop.vraagnummer">2019Z10778</meta:user-defined>
    <meta:user-defined meta:name="OVERHEIDop.aanhangselNummer">3157</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L.F. Asscher</meta:user-defined>
    <meta:user-defined meta:name="OVERHEIDop.ontvanger">W. Koolmees</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Antwoord op vragen van de leden Asscher en Gijs van Dijk over het dreigende faillissement van Utrechts Centrum voor de Kunsten en gevolgen voor diens medewerkers</meta:user-defined>
    <meta:user-defined meta:name="DCTERMS.W3CDTF/DCTERMS.available">2019-06-27</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