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3152</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152</text:p>
      <text:p text:style-name="P2">Vragen van de leden <text:span text:style-name="T1">Van Ojik</text:span> (GroenLinks), <text:span text:style-name="T1">Kuiken</text:span> (PvdA), <text:span text:style-name="T1">Voordewind</text:span> (ChristenUnie) en <text:span text:style-name="T1">Jasper van Dijk</text:span> (SP) aan de Minister van Veiligheid en Justitie over <text:span text:style-name="T2">de humanitaire noodsituatie waarin vluchtelingen in Libië verkeren</text:span> (ingezonden 3 juni 2019).</text:p>
      <text:p text:style-name="P2">Mededeling van Minister <text:span text:style-name="T1">Grapperhaus</text:span> (Justitie en Veiligheid) (ontvangen 25 juni 2019).</text:p>
      <text:p text:style-name="P1">Vraag 1</text:p>
      <text:p text:style-name="Basis">Kent u het bericht «They sprayed the room with bullets»: migrants in Libyan detention centres living in fear»?<text:note text:id="ftn1" text:note-class="footnote"><text:note-citation text:label="1 ">1 </text:note-citation><text:note-body><text:p text:style-name="P3">https://www.euronews.com/2019/05/20/they-sprayed-the-room-with-bullets-migrants-in-libyan-detention-centres-living-in-fear</text:p></text:note-body></text:note></text:p>
      <text:p text:style-name="P1">Vraag 2</text:p>
      <text:p text:style-name="Basis">Klopt het dat er ongeveer 3.000 migranten verspreid over vijf detentiecentra binnen of rond Tripoli vastzitten, waar nu hevig gevochten wordt? Klopt het voorts dat meerdere detentiecentra slechts enkele kilometers van de frontlinie van het conflict in Libië gevestigd zijn?</text:p>
      <text:p text:style-name="P1">Vraag 3</text:p>
      <text:p text:style-name="Basis">Kunt u het bericht bevestigen dat vastgezette vluchtelingen in het detentiecentrum in Tajoura worden gedwongen militaire voertuigen te repareren en wapens te laden c.q. schoon te maken?</text:p>
      <text:p text:style-name="P1">Vraag 4</text:p>
      <text:p text:style-name="Basis">Klopt het dat op 7 mei 2019 een luchtaanval het detentiecentrum in Tajoura heeft geraakt?</text:p>
      <text:p text:style-name="P1">Vraag 5</text:p>
      <text:p text:style-name="Basis">Heeft u signalen dat ook andere detentiecentra voor vluchtelingen in Libië recent zijn blootgesteld aan (extern) gevaar? Zo ja, kunt u deze omschrijven?</text:p>
      <text:p text:style-name="P1">Vraag 6</text:p>
      <text:p text:style-name="Basis"><text:soft-page-break/>Kunt u aangeven in welke mate migranten die nu door de Libische kustwacht naar detentiecentra in Libië worden gebracht daar in uw ogen veilig zijn, laat staan op een menselijke wijze behandeld worden?</text:p>
      <text:p text:style-name="P1">Vraag 7</text:p>
      <text:p text:style-name="Basis">Bent u bereid, in navolging van Italië, migranten van Libië naar Nederland te evacueren en hier de mogelijkheid te bieden asiel aan te vragen, of ondersteunde terugkeer naar het land van herkomst te bieden, en andere EU-lidstaten aan te sporen hetzelfde te doen? Zo nee, waarom niet?<text:note text:id="ftn2" text:note-class="footnote"><text:note-citation text:label="2 ">2 </text:note-citation><text:note-body><text:p text:style-name="P3">https://www.unhcr.org/news/press/2019/4/5cc701e04/amid-hostilities-libya-146-refugees-evacuated-italy.html</text:p></text:note-body></text:note></text:p>
      <text:h text:style-name="P5" text:outline-level="2">Mededeling</text:h>
      <text:p text:style-name="P4">Hierbij deel ik u mede dat de schriftelijke vragen van de leden Van Ojik (GroenLinks), Kuiken (PvdA), Voordewind (ChristenUnie) en Jasper van Dijk (SP) van uw Kamer aan de Minister van Veiligheid en Justitie over de humanitaire noodsituatie waarin vluchtelingen in Libië verkeren (ingezonden 3 juni 2019) niet binnen de gebruikelijke termijn kunnen worden beantwoord, aangezien nog niet alle benodigde informatie is ontvangen.</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Van Ojik, Kuiken, Voordewind en Jasper van Dijk over de humanitaire noodsituatie waarin vluchtelingen in Libië verkeren</dc:title>
    <dc:language>nl</dc:language>
    <meta:document-statistic meta:table-count="1" meta:image-count="0" meta:object-count="0" meta:page-count="2" meta:paragraph-count="31" meta:word-count="384" meta:character-count="2720"/>
    <dc:date>2019-06-28T10:15:30.29</dc:date>
    <dc:creator>Herman Firing</dc:creator>
    <meta:editing-duration>PT8S</meta:editing-duration>
    <meta:editing-cycles>1</meta:editing-cycles>
    <meta:user-defined meta:name="DC.title">Uitstel beantwoording vragen van de leden Van Ojik, Kuiken, Voordewind en Jasper van Dijk over de humanitaire noodsituatie waarin vluchtelingen in Libië verkeren</meta:user-defined>
    <meta:user-defined meta:name="DCTERMS.W3CDTF/DCTERMS.available">2019-06-27</meta:user-defined>
    <meta:user-defined meta:name="DCTERMS.W3CDTF/DCTERMS.issued">2019-06-25</meta:user-defined>
    <meta:user-defined meta:name="DCTERMS.W3CDTF/OVERHEIDop.datumOntvangst">2019-06-2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Internationale samenwerking</meta:user-defined>
    <meta:user-defined meta:name="OVERHEIDop.AanhangselTypen/DC.type" meta:value-type="string">Mededeling</meta:user-defined>
    <meta:user-defined meta:name="OVERHEIDop.ParlID/DC.identifier" meta:value-type="string">ah-tk-20182019-3152</meta:user-defined>
    <meta:user-defined meta:name="OVERHEIDop.Parlementair/DC.type" meta:value-type="string">Aanhangsel van de Handelingen</meta:user-defined>
    <meta:user-defined meta:name="OVERHEIDop.aanhangselNummer" meta:value-type="string">3152</meta:user-defined>
    <meta:user-defined meta:name="OVERHEIDop.indiener" meta:value-type="string">J.J. (Jasper) van Dijk</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10944</meta:user-defined>
  </office:meta>
</office:document-meta>
</file>