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1</text:p>
      <text:p text:style-name="ifm_p_font.roman_mt.3.76mm_ifm">Vragen van het lid <text:span text:style-name="ifm_span_font.bold_ifm">Van Nispen</text:span> (SP) aan de Minister voor Rechtsbescherming over <text:span text:style-name="ifm_span_font.italic_ifm">het verlagen van drempels voor de herziening van afgesloten strafzaken</text:span> (ingezonden 3 juni 2019).</text:p>
      <text:p text:style-name="ifm_p_font.roman_mt.3.76mm_ifm">Mededeling van Minister <text:span text:style-name="ifm_span_font.bold_ifm">Dekker</text:span> (Rechtsbescherming) (ontvangen 25 juni 2019).</text:p>
      <text:p text:style-name="ifm_p_mt.3.76mm_ifm">Vraag 1</text:p>
      <text:p text:style-name="ifm_p_ifm">Deelt u de mening dat onterechte veroordelingen het vertrouwen in een goed functionerende rechtsorde kunnen aantasten, ook wanneer het niet om de zwaarste zaken gaat, mede omdat dit betekent dat de eigenlijke dader vrij rondloopt?</text:p>
      <text:p text:style-name="ifm_p_mt.3.76mm_ifm">Vraag 2</text:p>
      <text:p text:style-name="ifm_p_ifm">Wat is uw reactie op de vraag die de Adviescommissie afgesloten strafzaken (ACAS) opwerpt of niet vaker dan nu gebeurt, moet worden bekeken of sprake is van onterechte veroordelingen? Zo ja, wat gaat u daar aan doen teneinde dat te bewerkstelligen?<text:note text:id="ID-2019Z10943-d37e66" text:note-class="footnote"><text:note-citation text:label="1 ">1</text:note-citation><text:note-body><text:p text:style-name="ifm_p_font.normal_size.6.93pt_mt..5mm_indent.-0.1161in_mleft.0.1161in_ifm">Jaarverslag 2018 van de Adviescommissie Afgesloten Strafzaken (ACAS). <text:span text:style-name="ifm_span_font.italic_size.6.93pt_ifm">«De ACAS wijst erop dat dubieuze veroordelingen in zaken waarbij het gaat om minder ernstige feiten eveneens het vertrouwen in een goed functionerende rechtsorde kunnen aantasten. Vanuit de gedachte dat een dubieuze veroordeling ook in dergelijke zaken teruggedraaid zou moeten kunnen worden kan het zodoende een optie zijn om de drempel die is opgeworpen alvorens de ACAS een verzoek in behandeling kan nemen, in de toekomst enigszins te verlagen.»</text:span></text:p></text:note-body></text:note></text:p>
      <text:p text:style-name="ifm_p_mt.3.76mm_ifm">Vraag 3</text:p>
      <text:p text:style-name="ifm_p_ifm">Wat vindt u van het voorstel de drempel te verlagen zodat ook zaken waarop minder dan twaalf jaar gevangenisstraf staat voor herziening in aanmerking komen?<text:note text:id="ID-2019Z10943-d37e81" text:note-class="footnote"><text:note-citation text:label="2 ">2</text:note-citation><text:note-body><text:p text:style-name="ifm_p_font.normal_size.6.93pt_mt..5mm_indent.-0.1161in_mleft.0.1161in_ifm">Jaarverslag 2018 van de Adviescommissie Afgesloten Strafzaken (ACAS). <text:span text:style-name="ifm_span_font.italic_size.6.93pt_ifm">«De ACAS wijst erop dat dubieuze veroordelingen in zaken waarbij het gaat om minder ernstige feiten eveneens het vertrouwen in een goed functionerende rechtsorde kunnen aantasten. Vanuit de gedachte dat een dubieuze veroordeling ook in dergelijke zaken teruggedraaid zou moeten kunnen worden kan het zodoende een optie zijn om de drempel die is opgeworpen alvorens de ACAS een verzoek in behandeling kan nemen, in de toekomst enigszins te verlagen.»</text:span></text:p></text:note-body></text:note></text:p>
      <text:p text:style-name="ifm_p_mt.3.76mm_ifm">Vraag 4</text:p>
      <text:p text:style-name="ifm_p_ifm">Wat vindt u van het voorstel, zoals dat geuit werd tijdens en na het rondetafelgesprek Evaluatie wet hervorming herziening ten voordele op 22 mei 2019, het novum-criterium te verruimen?<text:note text:id="ID-2019Z10943-d37e96" text:note-class="footnote"><text:note-citation text:label="3 ">3</text:note-citation><text:note-body><text:p text:style-name="ifm_p_font.normal_size.6.93pt_mt..5mm_indent.-0.1161in_mleft.0.1161in_ifm">Rondetafelgesprek Evaluatie wet hervorming herziening ten voordele, d.d. 22 mei 2019</text:p></text:note-body></text:note> Zou het niet beter zijn onschuldige veroordeelden een betere kans op herziening te bieden door bijvoorbeeld als criterium te hanteren dat er een reële mogelijkheid van een onterechte veroordeling is of dat er sprake moet zijn van gerede twijfel aan de juistheid van de veroordeling?</text:p>
      <text:p text:style-name="ifm_p_mt.3.76mm_ifm">Vraag 5</text:p>
      <text:p text:style-name="ifm_p_ifm">Deelt u de mening dat een dergelijk verruimd novum-criterium het voordeel heeft dat niet ingeschat hoeft te worden hoe het Hof geoordeeld zou hebben en deze nieuwe formulering zich richt op de kernvraag, namelijk of de persoon onterecht veroordeeld is?</text:p>
      <text:p text:style-name="ifm_p_mt.3.76mm_ifm">Vraag 6</text:p>
      <text:p text:style-name="ifm_p_ifm">Bent u bereid de voordelen van dergelijke verruimingen, te weten dat het van groot belang is justitiële dwalingen te kunnen herstellen, nogmaals af te wegen tegen uw bezwaren tegen deze voorgestelde verruimingen? Kunt u deze afweging motiveren en inzichtelijk maken?</text:p>
      <text:p text:style-name="ifm_p_mt.3.76mm_ifm">Vraag 7</text:p>
      <text:p text:style-name="ifm_p_ifm">Kunt u deze vragen afzonderlijk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het verlagen van drempels voor de herziening van afgesloten strafzaken (ingezonden 3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verlagen van drempels voor de herziening van afgesloten strafzaken</dc:title>
    <meta:user-defined meta:name="OVERHEIDop.ParlID/DC.identifier">ah-tk-20182019-3151</meta:user-defined>
    <meta:user-defined meta:name="OVERHEIDop.vraagnummer">2019Z10943</meta:user-defined>
    <meta:user-defined meta:name="OVERHEIDop.aanhangselNummer">315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6-25</meta:user-defined>
    <meta:user-defined meta:name="OVERHEID.StatenGeneraal/DC.creator">Tweede Kamer der Staten-Generaal</meta:user-defined>
    <dc:language>nl</dc:language>
    <meta:user-defined meta:name="DCTERMS.alternative"/>
    <meta:user-defined meta:name="DC.title">Uitstel beantwoording vragen van het lid Van Nispen over het verlagen van drempels voor de herziening van afgesloten strafzaken</meta:user-defined>
    <meta:user-defined meta:name="DCTERMS.W3CDTF/DCTERMS.available">2019-06-27</meta:user-defined>
    <meta:user-defined meta:name="OVERHEIDop.publicationName">Kamervragen (Aanhangsel)</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