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0</text:p>
      <text:p text:style-name="ifm_p_font.roman_mt.3.76mm_ifm">Vragen van het lid <text:span text:style-name="ifm_span_font.bold_ifm">Kuiken</text:span> (PvdA) aan de Minister van Justitie en Veiligheid over <text:span text:style-name="ifm_span_font.italic_ifm">de dood van een Nederlands echtpaar in de Caribische zee</text:span> (ingezonden 3 juni 2019).</text:p>
      <text:p text:style-name="ifm_p_font.roman_mt.3.76mm_ifm">Mededeling van Minister <text:span text:style-name="ifm_span_font.bold_ifm">Grapperhaus</text:span> (Justitie en Veiligheid) (ontvangen 25 juni 2019).</text:p>
      <text:p text:style-name="ifm_p_mt.3.76mm_ifm">Vraag 1</text:p>
      <text:p text:style-name="ifm_p_ifm">Kent u de berichten «Werden Nederlandse zeezeilers door de Colombiaanse kustwacht geramd?» en «Dood zeezeilers in de doofpot»?<text:note text:id="ID-2019Z10948-d37e50" text:note-class="footnote"><text:note-citation text:label="1 ">1</text:note-citation><text:note-body><text:p text:style-name="ifm_p_font.normal_size.6.93pt_mt..5mm_indent.-0.1161in_mleft.0.1161in_ifm">NRC, 31 mei 2019, https://www.nrc.nl/nieuws/2019/05/31/nieuwe-aanwijzingen-rond-dood-zeezeilers-in-2016-werd-de-talagoa-door-de-colombiaanse-kustwacht-geramd-a3962256</text:p></text:note-body></text:note>
         <text:note text:id="ID-2019Z10948-d37e58" text:note-class="footnote"><text:note-citation text:label="2 ">2</text:note-citation><text:note-body><text:p text:style-name="ifm_p_font.normal_size.6.93pt_mt..5mm_indent.-0.1161in_mleft.0.1161in_ifm">Telegraaf, 1 juni 2019, https://www.telegraaf.nl/nieuws/3676548/dood-zeezeilers-in-de-doofpot</text:p></text:note-body></text:note></text:p>
      <text:p text:style-name="ifm_p_mt.3.76mm_ifm">Vraag 2</text:p>
      <text:p text:style-name="ifm_p_ifm">Op welke wijze en hoe frequent worden de nabestaanden van de omgekomen Nederlandse slachtoffers op de hoogte gehouden van de stand van het strafrechtelijk onderzoek?</text:p>
      <text:p text:style-name="ifm_p_mt.3.76mm_ifm">Vraag 3</text:p>
      <text:p text:style-name="ifm_p_ifm">Wat doen de Nederlandse justitiële autoriteiten en mogelijk diplomatieke vertegenwoordigers om het onderzoek in deze zaak te bevorderen?</text:p>
      <text:p text:style-name="ifm_p_mt.3.76mm_ifm">Vraag 4</text:p>
      <text:p text:style-name="ifm_p_ifm">Is er afdoende capaciteit in Nederland beschikbaar ten behoeve van het onderzoek in deze zaak? Zo ja, waar bestaat die capaciteit uit? Zo nee, waarom niet en wat gaat u doen om dit te verbeteren?</text:p>
      <text:p text:style-name="ifm_p_mt.3.76mm_ifm">Vraag 5</text:p>
      <text:p text:style-name="ifm_p_ifm">Klopt het dat de medewerking door de Colombiaanse autoriteiten ten aanzien van het reageren op rechtshulpverzoeken vanuit Nederland traag verloopt, zoals in de berichten wordt gesteld? Zo ja, wat kunt u doen om dit proces daar waar mogelijk te versnellen? Zo nee, waarom niet?</text:p>
      <text:p text:style-name="ifm_p_mt.3.76mm_ifm">Vraag 6</text:p>
      <text:p text:style-name="ifm_p_ifm">Welke rol kan de liaison officer van de Nederlandse politie in Colombia spelen om de samenwerking met de Colombiaanse autoriteiten in deze zaak daar waar nodig te verbeteren?</text:p>
      <text:h text:style-name="ifm_p_font.bold_mt.5.08mm_page.keep-with-next_ifm" text:outline-level="2">Mededeling</text:h>
      <text:p text:style-name="ifm_p_mt.4.23mm_ifm">Hierbij deel ik u mede dat de schriftelijke vragen van het lid Kuiken (PvdA) van uw Kamer aan de Minister van Justitie en Veiligheid over de dood van een Nederlands echtpaar in de Caribische Zee (ingezonden 3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dood van een Nederlands echtpaar in de Caribische Zee</dc:title>
    <meta:user-defined meta:name="OVERHEIDop.ParlID/DC.identifier">ah-tk-20182019-3150</meta:user-defined>
    <meta:user-defined meta:name="OVERHEIDop.vraagnummer">2019Z10948</meta:user-defined>
    <meta:user-defined meta:name="OVERHEIDop.aanhangselNummer">3150</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Uitstel beantwoording vragen van het lid Kuiken over de dood van een Nederlands echtpaar in de Caribische Zee</meta:user-defined>
    <meta:user-defined meta:name="DCTERMS.W3CDTF/DCTERMS.available">2019-06-27</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