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7</text:p>
      <text:p text:style-name="ifm_p_font.roman_mt.3.76mm_ifm">Vragen van de leden <text:span text:style-name="ifm_span_font.bold_ifm">Van Meenen</text:span> en <text:span text:style-name="ifm_span_font.bold_ifm">Sneller</text:span> (beiden D66) aan de Minister voor Basis- en Voortgezet Onderwijs en Media over <text:span text:style-name="ifm_span_font.italic_ifm">het bericht «NPO blokkeert mogelijkheid om programmastreams te downloaden»</text:span> (ingezonden 23 mei 2019).</text:p>
      <text:p text:style-name="ifm_p_font.roman_mt.3.76mm_ifm">Antwoord van Minister <text:span text:style-name="ifm_span_font.bold_ifm">Slob</text:span> (Basis- en Voortgezet Onderwijs en Media) (ontvangen 24 juni 2019).</text:p>
      <text:p text:style-name="ifm_p_mt.3.76mm_ifm">Vraag 1</text:p>
      <text:p text:style-name="ifm_p_ifm">Heeft u kennisgenomen van het bericht «NPO blokkeert mogelijkheid om programmastreams te downloaden»?<text:note text:id="ID-2019Z10367-d37e62" text:note-class="footnote"><text:note-citation text:label="1 ">1</text:note-citation><text:note-body><text:p text:style-name="ifm_p_font.normal_size.6.93pt_mt..5mm_indent.-0.1161in_mleft.0.1161in_ifm">https://www.nu.nl/internet/5796627/npo-blokkeert-mogelijkheid-om-programmastreams-te-downloaden.html</text:p></text:note-body></text:note></text:p>
      <text:p text:style-name="ifm_p_mt.3.76mm_ifm">Antwoord 1</text:p>
      <text:p text:style-name="ifm_p_ifm">Ja.</text:p>
      <text:p text:style-name="ifm_p_mt.3.76mm_ifm">Vraag 2</text:p>
      <text:p text:style-name="ifm_p_ifm">Klopt het dat de NPO sinds maart 2019 de mogelijkheid om video’s te downloaden blokkeert? Zo ja, kunt u toelichten sinds wanneer hiervoor is gekozen en waarom?</text:p>
      <text:p text:style-name="ifm_p_mt.3.76mm_ifm">Antwoord 2</text:p>
      <text:p text:style-name="ifm_p_ifm">De NPO is met de introductie van NPO Start in 2017 overgegaan naar een nieuw technisch platform waarin de programma’s voorzien zijn van <text:span text:style-name="ifm_span_font.italic_ifm">digital rights management</text:span> (hierna: DRM). Deze technologie beschermt auteursrechtelijk beschermd materiaal tegen zonder toestemming kopiëren, herpubliceren en exploiteren, zoals gedaan werd door een aantal commerciële websites. De NPO heeft uitgelegd dat er drie hoofdredenen zijn voor het invoeren van DRM: (1) buitenlandse producenten vragen om bescherming, (2) het ontstaan van vaak onvolledige «klonen» van NPO Start zorgt voor verwarring bij het publiek over de status van een kloon en (3) de NPO kan niet correct rapporteren over zijn online bereik en het effect van zijn publieke taak. De feitelijke verandering die per maart is doorgevoerd is het uitzetten en afbreken van het oude technisch platform zonder DRM.</text:p>
      <text:p text:style-name="ifm_p_mt.3.76mm_ifm">Vraag 3</text:p>
      <text:p text:style-name="ifm_p_ifm">Deelt u de mening dat programma’s gemaakt met publiek geld vrij beschikbaar zouden moeten zijn? Zo nee, kunt u toelichten waarom niet?</text:p>
      <text:p text:style-name="ifm_p_mt.3.76mm_ifm">Antwoord 3</text:p>
      <text:p text:style-name="ifm_p_ifm">Nee. Dit kan ook niet van de publieke omroep verlangd worden omdat de omroepen vaak zelf niet de rechten hebben om programma’s als downloads aan te bieden. Als er toch wordt gedownload dan ontstaat een illegale activiteit. Er kan niet van een publieke instelling als de NPO worden verwacht dat hij afspraken en rechten van producenten, omroepen en makers negeert. Non-commerciële onderwijsinstellingen kunnen in nader afgebakende gevallen wel kopieën maken van beschermd materiaal, tegen een billijke vergoeding. Zie ook het antwoord op de vragen 4 en 5.</text:p>
      <text:p text:style-name="ifm_p_mt.3.76mm_ifm">Vraag 4, 5</text:p>
      <text:p text:style-name="ifm_p_ifm">Bent u ermee bekend dat er in de onderwijssector gebruik wordt gemaakt van de download-functie voor streams van de publieke omroep om deze te verwerken in lesprogramma’s?</text:p>
      <text:p text:style-name="ifm_p_ifm">Deelt u de mening dat fragmenten van programma’s van de publieke omroep een toegevoegde waarde kunnen hebben in de les en dat leraren gebruik zouden moeten kunnen maken van dit materiaal? Zo nee, waarom niet?</text:p>
      <text:p text:style-name="ifm_p_mt.3.76mm_ifm">Antwoord 4, 5</text:p>
      <text:p text:style-name="ifm_p_ifm">Hergebruik van programmamateriaal wordt door de omroepen al gefaciliteerd via het Nederlands Instituut voor Beeld en Geluid. De omroepen maken het op die manier mogelijk dat docenten en uitgevers toegang krijgen tot hun audiovisueel materiaal.</text:p>
      <text:p text:style-name="ifm_p_mt.3.76mm_ifm">Vraag 6</text:p>
      <text:p text:style-name="ifm_p_ifm">Bent u op de hoogte dat de publieke omroepen in Europese buurlanden, zoals Duitsland en België, wel de gelegenheid geven aan inwoners om deze programma’s te downloaden? Waarom is ervoor gekozen om niet dezelfde regels als Europese buurlanden te hanteren in betrekking tot dit vraagstuk?</text:p>
      <text:p text:style-name="ifm_p_mt.3.76mm_ifm">Antwoord 6</text:p>
      <text:p text:style-name="ifm_p_ifm">Zie de hiervoor gegeven antwoorden. Overigens wordt in beide genoemde landen door de publieke omroepen geen rechtstreekse download-optie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Meenen en Sneller over het bericht ‘NPO blokkeert mogelijkheid om programmastreams te downloaden’</dc:title>
    <meta:user-defined meta:name="OVERHEIDop.ParlID/DC.identifier">ah-tk-20182019-3147</meta:user-defined>
    <meta:user-defined meta:name="OVERHEIDop.vraagnummer">2019Z10367</meta:user-defined>
    <meta:user-defined meta:name="OVERHEIDop.aanhangselNummer">3147</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P.H. van Meenen</meta:user-defined>
    <meta:user-defined meta:name="OVERHEIDop.ontvanger">A. Slob</meta:user-defined>
    <meta:user-defined meta:name="OVERHEIDop.vergaderjaar">2018-2019</meta:user-defined>
    <meta:user-defined meta:name="DCTERMS.W3CDTF/OVERHEIDop.datumOntvangst">2019-06-24</meta:user-defined>
    <meta:user-defined meta:name="OVERHEID.StatenGeneraal/DC.creator">Tweede Kamer der Staten-Generaal</meta:user-defined>
    <dc:language>nl</dc:language>
    <meta:user-defined meta:name="DCTERMS.alternative"/>
    <meta:user-defined meta:name="DC.title">Antwoord op vragen van de leden Van Meenen en Sneller over het bericht ‘NPO blokkeert mogelijkheid om programmastreams te downloaden’</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