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5</text:p>
      <text:p text:style-name="ifm_p_font.roman_mt.3.76mm_ifm">Vragen van het lid <text:span text:style-name="ifm_span_font.bold_ifm">Van den Hul</text:span> (PvdA) aan de Minister van Onderwijs, Cultuur en Wetenschap over <text:span text:style-name="ifm_span_font.italic_ifm">de financiële gevolgen voor de Rijksbegroting van de ingetrokken wetswijziging van de rentemaatstaf voor de lening hoger onderwijs</text:span> (ingezonden 5 juni 2019).</text:p>
      <text:p text:style-name="ifm_p_font.roman_mt.3.76mm_ifm">Antwoord van Minister <text:span text:style-name="ifm_span_font.bold_ifm">Van Engelshoven</text:span> (Onderwijs, Cultuur en Wetenschap) (ontvangen 24 juni 2019).</text:p>
      <text:p text:style-name="ifm_p_mt.3.76mm_ifm">Vraag 1</text:p>
      <text:p text:style-name="ifm_p_ifm">Bent u bekend met het artikel «Studenten heffen het glas na overwinning over studierente»?<text:note text:id="ID-2019Z11262-d37e58" text:note-class="footnote"><text:note-citation text:label="1 ">1</text:note-citation><text:note-body><text:p text:style-name="ifm_p_font.normal_size.6.93pt_mt..5mm_indent.-0.1161in_mleft.0.1161in_ifm">https://nos.nl/artikel/2287485-studenten-heffen-het-glas-na-overwinning-over-studierente.html</text:p></text:note-body></text:note></text:p>
      <text:p text:style-name="ifm_p_mt.3.76mm_ifm">Antwoord 1</text:p>
      <text:p text:style-name="ifm_p_ifm">Ja.</text:p>
      <text:p text:style-name="ifm_p_mt.3.76mm_ifm">Vraag 2</text:p>
      <text:p text:style-name="ifm_p_ifm">Klopt het dat met de intrekking van de wetswijziging van de rentemaatstaf voor de lening hoger onderwijs er een gat van 226 miljoen euro (oplopend tot 2060) is geslagen in de begroting van het Ministerie van Onderwijs, Cultuur en Wetenschap? Kunt u inzichtelijk maken hoe de opbouw van dit tekort er tot 2060 uitziet?</text:p>
      <text:p text:style-name="ifm_p_mt.3.76mm_ifm">Antwoord 2</text:p>
      <text:p text:style-name="ifm_p_ifm">De gederfde rente-inkomsten op de rijksbegroting beginnen in 2025 met € 1mln en lopen op naar € 226 miljoen in 2060.</text:p>
      <text:p text:style-name="ifm_p_mt.3.76mm_ifm">Vraag 3</text:p>
      <text:p text:style-name="ifm_p_ifm">Deelt u nog steeds de door u in diverse debatten, waaronder het debat van 5 december 2018, gedeelde opvatting dat de opbrengsten van deze maatregel toebehoren aan de algemene middelen?<text:note text:id="ID-2019Z11262-d37e78" text:note-class="footnote"><text:note-citation text:label="2 ">2</text:note-citation><text:note-body><text:p text:style-name="ifm_p_font.normal_size.6.93pt_mt..5mm_indent.-0.1161in_mleft.0.1161in_ifm">Debat over het wetsvoorstel wijziging rentemaatstaf voor de lening hoger onderwijs (Kamerstuk 35 007; Handelingen II, 2018–2019, nr. 32)</text:p></text:note-body></text:note></text:p>
      <text:p text:style-name="ifm_p_mt.3.76mm_ifm">Antwoord 3</text:p>
      <text:p text:style-name="ifm_p_ifm">De maatregel was inderdaad bedoeld om de houdbaarheid van de overheidsfinanciën te verbeteren.</text:p>
      <text:p text:style-name="ifm_p_mt.3.76mm_ifm">Vraag 4</text:p>
      <text:p text:style-name="ifm_p_ifm">Kunt u nader, en met concrete voorbeelden, toelichten wat u in datzelfde debat bedoelde toen u zei dat het op orde brengen van de begroting via de route van Financiën, dit «buitengewoon goed voor het Ministerie van Onderwijs, Cultuur en Wetenschap is.»?</text:p>
      <text:p text:style-name="ifm_p_mt.3.76mm_ifm">Antwoord 4</text:p>
      <text:p text:style-name="ifm_p_ifm">Het kabinet heeft afgesproken om de totale overheidsfinanciën op orde te brengen. Onhoudbare overheidsfinanciën zorgen vroeg of laat voor benodigde bezuinigingsmaatregelen, bijvoorbeeld generieke taakstellingen op de Rijksbegroting. OCW is een groot onderdeel van de totale rijksbegroting en draagt dus ook een groot aandeel bij aan eventuele generieke taakstellingen. Vandaar heeft OCW een belang bij houdbare overheidsfinanciën.</text:p>
      <text:p text:style-name="ifm_p_mt.3.76mm_ifm">Vraag 5</text:p>
      <text:p text:style-name="ifm_p_ifm">Deelt u de mening dat de begroting van Onderwijs, Cultuur en Wetenschap, onder meer vanwege een doelmatigheidskorting, al onverantwoord onder druk staat? Zo nee, waarom niet? Zo ja, erkent u dat een extra bezuiniging onwenselijk is?</text:p>
      <text:p text:style-name="ifm_p_mt.3.76mm_ifm">Antwoord 5</text:p>
      <text:p text:style-name="ifm_p_ifm">De doelmatigheidskorting was een erfenis van het vorige kabinet. Dit kabinet heeft deze doelmatigheidskorting deels teruggedraaid en bovendien in het regeerakkoord zeer fors geïntensiveerd op de OCW-begroting (€ 1,6 miljard in 2019). Ook dit voorjaar is er weer generaal budget toegevoegd aan de OCW-begroting (€ 96 miljoen in 2019).</text:p>
      <text:p text:style-name="ifm_p_mt.3.76mm_ifm">Vraag 6</text:p>
      <text:p text:style-name="ifm_p_ifm">Op welke wijze gaat u er zorg voor dragen dat het niet wijzigen van de rentemaatstaf voor studieleningen, niet leidt tot extra bezuinigingen in het onderwijs?</text:p>
      <text:p text:style-name="ifm_p_mt.3.76mm_ifm">Antwoord 6</text:p>
      <text:p text:style-name="ifm_p_ifm">De wijze waarop wordt omgegaan met de gederfde inkomsten als gevolg van het niet wijzigen van de rentemaatstaf wordt in de augustusbesluitvorming bezien. Hier wordt u met Prinsjesdag over geïnformeerd.</text:p>
      <text:p text:style-name="ifm_p_mt.3.76mm_ifm">Vraag 7</text:p>
      <text:p text:style-name="ifm_p_ifm">Klopt het dat het kabinet in augustus dit jaar met een plan komt om het tekort van 226 miljoen euro te dichten? Bent u bereid de Kamer voorafgaand aan het debat over de Voorjaarsnota te informeren over denkbare scenario’s?</text:p>
      <text:p text:style-name="ifm_p_mt.3.76mm_ifm">Antwoord 7</text:p>
      <text:p text:style-name="ifm_p_ifm">De gederfde inkomsten als gevolg van het niet wijzigen van de rentemaatstaf worden inderdaad betrokken in de augustusbesluitvorming. Hier wil ik niet op vooruit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financiële gevolgen voor de Rijksbegroting van de ingetrokken wetswijziging van de rentemaatstaf voor de lening hoger onderwijs</dc:title>
    <meta:user-defined meta:name="OVERHEIDop.ParlID/DC.identifier">ah-tk-20182019-3145</meta:user-defined>
    <meta:user-defined meta:name="OVERHEIDop.vraagnummer">2019Z11262</meta:user-defined>
    <meta:user-defined meta:name="OVERHEIDop.aanhangselNummer">3145</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8-2019</meta:user-defined>
    <meta:user-defined meta:name="DCTERMS.W3CDTF/OVERHEIDop.datumOntvangst">2019-06-24</meta:user-defined>
    <meta:user-defined meta:name="OVERHEID.StatenGeneraal/DC.creator">Tweede Kamer der Staten-Generaal</meta:user-defined>
    <dc:language>nl</dc:language>
    <meta:user-defined meta:name="DCTERMS.alternative"/>
    <meta:user-defined meta:name="DC.title">Antwoord op vragen van het lid Van den Hul over de financiële gevolgen voor de Rijksbegroting van de ingetrokken wetswijziging van de rentemaatstaf voor de lening hoger onderwijs</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Onderwijs en wetenschap | Hoger onderwijs</meta:user-defined>
    <meta:user-defined meta:name="OVERHEIDop.versieInformatie"/>
  </office:meta>
</office:document-meta>
</file>