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4</text:p>
      <text:p text:style-name="ifm_p_font.roman_mt.3.76mm_ifm">Vragen van het lid <text:span text:style-name="ifm_span_font.bold_ifm">Van Meenen</text:span> (D66) aan de Ministers voor Basis- en Voortgezet Onderwijs en Media en van Sociale Zaken en Werkgelegenheid over <text:span text:style-name="ifm_span_font.italic_ifm">het bericht dat het basisonderwijs het meest seizoengevoelige beroep in de Werkloosheidswet (WW) is</text:span> (ingezonden 11 april 2019).</text:p>
      <text:p text:style-name="ifm_p_font.roman_mt.3.76mm_ifm">Antwoord van Minister <text:span text:style-name="ifm_span_font.bold_ifm">Slob</text:span> (Basis- en Voortgezet Onderwijs en Media), mede namens de Minister van Sociale Zaken en Werkgelegenheid (ontvangen 24 juni 2019).</text:p>
      <text:p text:style-name="ifm_p_mt.3.76mm_ifm">Vraag 1</text:p>
      <text:p text:style-name="ifm_p_ifm">Bent u bekend met het rapport «Duiding Arbeidsmarktontwikkelingen» van het Uitvoeringsinstituut Werknemersverzekeringen (UWV) en hun bevindingen met betrekking tot de leerkracht in het basisonderwijs?<text:note text:id="ID-2019Z07468-d37e52" text:note-class="footnote"><text:note-citation text:label="1 ">1</text:note-citation><text:note-body><text:p text:style-name="ifm_p_font.normal_size.6.93pt_mt..5mm_indent.-0.1161in_mleft.0.1161in_ifm">UWV, «Duiding Arbeidsmarktontwikkelingen» (april 2019) (https://www.uwv.nl/overuwv/Images/uwv-duiding-arbeidsmarktontwikkelingen-april-2019.pdf).</text:p></text:note-body></text:note></text:p>
      <text:p text:style-name="ifm_p_mt.3.76mm_ifm">Antwoord 1</text:p>
      <text:p text:style-name="ifm_p_ifm">Ja.</text:p>
      <text:p text:style-name="ifm_p_mt.3.76mm_ifm">Vraag 2</text:p>
      <text:p text:style-name="ifm_p_ifm">Hoe beoordeelt u de bevinding van het UWV dat «de leerkracht basisonderwijs heeft het sterkste seizoenspatroon, met een sterke piek in de zomer?<text:note text:id="ID-2019Z07468-d37e66" text:note-class="footnote"><text:note-citation text:label="2 ">2</text:note-citation><text:note-body><text:p text:style-name="ifm_p_font.normal_size.6.93pt_mt..5mm_indent.-0.1161in_mleft.0.1161in_ifm">UWV, «Duiding Arbeidsmarktontwikkelingen» (april 2019) (https://www.uwv.nl/overuwv/Images/uwv-duiding-arbeidsmarktontwikkelingen-april-2019.pdf). Pagina 4.</text:p></text:note-body></text:note></text:p>
      <text:p text:style-name="ifm_p_mt.3.76mm_ifm">Antwoord 2</text:p>
      <text:p text:style-name="ifm_p_ifm">Traditioneel kent het onderwijs en zogenoemde «zomerpiek» wat betreft de instroom in de werkloosheid. Voor een groot deel is deze te verklaren door de wisseling van het schooljaar (einde oude schooljaar en begin van het nieuwe). Dat neemt niet weg dat ik van mening ben dat besturen, waar mogelijk, de instroom in de WW moeten voorkomen door goed personeelsbeleid te voeren.</text:p>
      <text:p text:style-name="ifm_p_ifm">In de bijlage bij de brief over de arbeidsmarkt leraren 2018, met de titel: »Samenvatting van relevante cijfers en onderzoeken over de arbeidsmarkt voor leraren po, vo en mbo»<text:note text:id="ID-3144-d37e93" text:note-class="footnote"><text:note-citation text:label="3 ">3</text:note-citation><text:note-body><text:p text:style-name="ifm_p_font.normal_size.6.93pt_mt..5mm_indent.-0.1161in_mleft.0.1161in_ifm">Kamerstuk 27 923, nr. 344, 16 januari 2019: https://www.rijksoverheid.nl/documenten/rapporten/2019/01/16/arbeidsmarkt-leraren-2018</text:p></text:note-body></text:note> wordt de jaarlijkse zomerpiek toegelicht.</text:p>
      <text:p text:style-name="ifm_p_ifm">Verder blijkt uit gegevens van het UWV dat de zomerpiek in 2018 in het po met 38% is afgenomen ten opzichte van 2017<text:note text:id="ID-3144-d37e106" text:note-class="footnote"><text:note-citation text:label="4 ">4</text:note-citation><text:note-body><text:p text:style-name="ifm_p_font.normal_size.6.93pt_mt..5mm_indent.-0.1161in_mleft.0.1161in_ifm">In het 3<text:span text:style-name="ifm_span_font.superscript_size.6.93pt_ifm">e</text:span> kwartaal 2017 bedroeg de instroom in het po 2.756 uitkeringen. In 2018 was de instroom in het 3<text:span text:style-name="ifm_span_font.superscript_size.6.93pt_ifm">e</text:span> kwartaal 1.698 uitkeringen. Bron: www.kennisopenbaarbestuur.nl  en UWV.</text:p></text:note-body></text:note>. Dit vertaalt zich in een afnemende werkloosheid in het po. Ik verwacht dat de instroom in werkloosheid verder zal teruglopen door het lerarentekort. UWV geeft in zijn factsheet onderwijs van februari 2019<text:note text:id="ID-3144-d37e124" text:note-class="footnote"><text:note-citation text:label="5 ">5</text:note-citation><text:note-body><text:p text:style-name="ifm_p_font.normal_size.6.93pt_mt..5mm_indent.-0.1161in_mleft.0.1161in_ifm">https://www.werk.nl/xpsimage/wdo214475</text:p></text:note-body></text:note> aan dat de zomerpiek in 2018 uitblijft in regio’s met weinig werkzoekenden per vacature. In die regio’s is de instroom in de werkloosheid sterk teruggelopen.</text:p>
      <text:p text:style-name="ifm_p_mt.3.76mm_ifm">Vraag 3</text:p>
      <text:p text:style-name="ifm_p_ifm">Is volgens u – het feit dat de leerkracht basisonderwijs een zeer sterk seizoenspatroon heeft, met een hoge piek in de zomer, zoals het UWV-rapport stelt – een van de oorzaken hiervan het ontslag van leerkrachten in het basisonderwijs gedurende de zomer?</text:p>
      <text:p text:style-name="ifm_p_mt.3.76mm_ifm">Antwoord 3</text:p>
      <text:p text:style-name="ifm_p_ifm">Zoals in het antwoord op vraag 2 reeds is aangegeven, hangt het seizoenspartoon van instroom in de WW-uitkering in het zomerseizoen samen met het einde van het oude schooljaar en het begin van het nieuwe. Door de formatie die per schooljaar wordt vastgesteld en de ontwikkeling van het aantal leerlingen die jaarlijks per schoolbestuur kunnen fluctueren kent de onderwijssector een groter aantal beëindigingen van tijdelijke dienstverbanden, maar ook vaste dienstverbanden in de zomer dan door het jaar heen. Daarnaast worden vervangingen wegens ziekte vrijwel altijd beëindigd voor de start van de zomervakantie.</text:p>
      <text:p text:style-name="ifm_p_mt.3.76mm_ifm">Vraag 4</text:p>
      <text:p text:style-name="ifm_p_ifm">Deelt u de mening dat het zeer zorgelijk is en nadelig voor de aantrekkelijkheid van het beroep dat, in tijden van een lerarentekort, leerkrachten basisonderwijs zo sterk gebonden zijn aan seizoenspatronen en blijkbaar bij aanvang van de zomervakantie worden ontslagen?</text:p>
      <text:p text:style-name="ifm_p_mt.3.76mm_ifm">Antwoord 4</text:p>
      <text:p text:style-name="ifm_p_ifm">Een grootschalige zomerpiek van instroom in werkloosheid komt de aantrekkelijkheid van het beroep niet ten goede. Echter, door het systeem van schooljaren en jaarlijkse formatie die afhankelijk is van de ontwikkeling van het aantal leerlingen, zal er altijd een zekere mate van frictiewerkloosheid zijn. Dit is niet helemaal te voorkomen. Zoals ook in het antwoord op vraag 2 staat, ben ik van mening dat dit zoveel mogelijk voorkomen moet worden door middel van goed personeelsbeleid.</text:p>
      <text:p text:style-name="ifm_p_mt.3.76mm_ifm">Vraag 5</text:p>
      <text:p text:style-name="ifm_p_ifm">Kunt u nader toelichten of er meer bekend is over de oorzaken van en de situatie rondom de sterkte in het seizoenspatroon van leerkrachten basisonderwijs?</text:p>
      <text:p text:style-name="ifm_p_mt.3.76mm_ifm">Antwoord 5</text:p>
      <text:p text:style-name="ifm_p_ifm">Zie de beantwoording van vraag 3.</text:p>
      <text:p text:style-name="ifm_p_mt.3.76mm_ifm">Vraag 6</text:p>
      <text:p text:style-name="ifm_p_ifm">Kunt u nader toelichten wat de percentuele en absolute cijfers zijn van de verdeling tussen vaste contracten en flexibele contracten (arbeidsovereenkomst voor bepaalde tijd, uitzendovereenkomst, detacheringsovereenkomst, nulurencontract, seizoenscontracten etc.) binnen het basisonderwijs?</text:p>
      <text:p text:style-name="ifm_p_mt.3.76mm_ifm">Antwoord 6</text:p>
      <text:p text:style-name="ifm_p_ifm">Binnen het basisonderwijs is er personeel in loondienst met vaste en tijdelijke contracten, en is er sprake van (tijdelijk) personeel niet in loondienst (hierna: PNIL) zoals uitzendkrachten, payrollers en zzp’ers.</text:p>
      <text:p text:style-name="ifm_p_ifm">Van het personeel in loondienst weten we door leveringen van scholen vanuit de salarisadministraties aan DUO, de door u gevraagde informatie in aantallen (en fte’s):</text:p>
      <text:p text:style-name="ifm_p_ifm">van de ca. 175.000 medewerkers in het primair onderwijs zijn er circa 85% in vaste dienst en 15% in tijdelijke dienst.</text:p>
      <text:p text:style-name="ifm_p_ifm">Van de PNIL weten we slechts hoeveel geld eraan wordt besteed, maar bijvoorbeeld niet de aantallen, fte’s en functies die worden ingehuurd door basisscholen. Onlangs is de pilot om deze PNIL-informatie op te gaan vragen van start gegaan. Dat heb ik uw Kamer eerder toegezegd<text:note text:id="ID-3144-d37e187" text:note-class="footnote"><text:note-citation text:label="6 ">6</text:note-citation><text:note-body><text:p text:style-name="ifm_p_font.normal_size.6.93pt_mt..5mm_indent.-0.1161in_mleft.0.1161in_ifm">Zie hiervoor de antwoorden op de schriftelijke Kamervragen van Kwint (SP) en Westerveld (GroenLinks) dd. 15 april 2019 (TK 2018–2019, Aanhangsel 2286) waarin ook melding is gedaan van de pilot:  https://www.tweedekamer.nl/kamerstukken/kamervragen/detail?id=2019Z02173&amp;did=2019D15026</text:p></text:note-body></text:note>.</text:p>
      <text:p text:style-name="ifm_p_mt.3.76mm_ifm">Vraag 7</text:p>
      <text:p text:style-name="ifm_p_ifm">Kunt u uiteenzetten hoeveel (percentueel en absoluut) en welke specifieke contracten binnen elke categorie contracten hebben geleid tot een status van WW voor leerkrachten basisonderwijs?</text:p>
      <text:p text:style-name="ifm_p_mt.3.76mm_ifm">Antwoord 7</text:p>
      <text:p text:style-name="ifm_p_ifm">Deze gegevens zijn in het gevraagde verband niet beschikbaar in de systemen van UWV. In de Polisadministratie staan geen beroepen van werkenden. De Polisadministratie biedt UWV daarom geen inzicht in het aantal of aandeel leerkrachten dat in het basisonderwijs heeft gewerkt en dat vervolgens in de WW instroomt. Van personen met een WW-uitkering heeft UWV wel informatie over het beroep waarin zij werk willen vinden (het zogenaamde bemiddelingsberoep). In de notitie Duiding arbeidsmarktontwikkelingen april 2019 heeft UWV gebruik gemaakt van cijfers over het aantal WW-gerechtigden met het bemiddelingsberoep «leerkracht basisonderwijs». Het bemiddelingsberoep is het beroep van WW-gerechtigden waarin zij werk willen vinden, ongeacht het beroep dat zij voorheen vervulden. Het aantal personen met het bemiddelingsberoep «leerkracht basisonderwijs» kan afwijken van het aantal personen dat daadwerkelijk vanuit het beroep leerkracht basisonderwijs in de WW is gekomen. Werkzoekenden kunnen bij werkloosheid voor een andere beroepsgroep kiezen.</text:p>
      <text:p text:style-name="ifm_p_mt.3.76mm_ifm">Vraag 8</text:p>
      <text:p text:style-name="ifm_p_ifm">Als de werkgever na de zomervakantie dezelfde persoon voor dezelfde functie in dienst neemt, vindt u dan dat de werkgever voor de tussenliggende periode aannemelijk kan maken dat er onvoldoende werk is om deze persoon in dienst te houden? Is de zomervakantie niet een integraal onderdeel van de functie en wat zou dat wat u betreft moeten betekenen voor het recht op WW?</text:p>
      <text:p text:style-name="ifm_p_mt.3.76mm_ifm">Antwoord 8</text:p>
      <text:p text:style-name="ifm_p_ifm">Doorbetalen tijdens vakanties is verplicht wanneer men een dienstverband heeft. Dat geldt ook voor het onderwijs. Bij een eerste indiensttreding is het gebruikelijk in het onderwijs dat men een jaar tijdelijk in dienst is met uitzicht op vast. Ook dan wordt in de vakantie doorbetaald wanneer het dienstverband wordt voortgezet. Dit geldt niet wanneer men in die periode wisselt van werkgever. Dit kan door beëindiging van een tijdelijk dienstverband of wanneer het contract afloopt bij het einde van de vervanging van een afwezige leraar. De werkgever is in deze gehouden aan de afspraken hierover die in de cao po zijn vastgelegd. Daar zit wel flexibiliteit om langer of korter te kunnen doorbetalen in de zomervakantie, c.q. dienstverbanden eerder of later te beëindigen.</text:p>
      <text:p text:style-name="ifm_p_mt.3.76mm_ifm">Vraag 9</text:p>
      <text:p text:style-name="ifm_p_ifm">Kunt u toelichten welke stappen u gaat ondernemen om ervoor te zorgen het basisonderwijs als het meest seizoengevoelige beroep in de WW stabieler wordt?</text:p>
      <text:p text:style-name="ifm_p_mt.3.76mm_ifm">Antwoord 9</text:p>
      <text:p text:style-name="ifm_p_ifm">Het schoolbestuur is als werkgever verantwoordelijk voor zijn personeelsbeleid en voor de goede uitvoering van de cao-afspraken ter zake. De werkgever heeft de mogelijkheid om personeel aan zich te binden door hen een vast dienstverband aan te bieden en te voorkomen dat men werkloos wordt in de zomervakantie. Bijvoorbeeld via een dienstverband bij een invalpool. Ik heb de werkgevers aan de landelijke tafel lerarentekort hier op gewezen.</text:p>
      <text:p text:style-name="ifm_p_mt.3.76mm_ifm">Vraag 10</text:p>
      <text:p text:style-name="ifm_p_ifm">Bent u bereid in gesprek te gaan met werkgevers en vakbonden over de maatregelen die nodig zijn, wettelijk of in de CAO, om deze ongewenste ontwikkeling te keren?</text:p>
      <text:p text:style-name="ifm_p_mt.3.76mm_ifm">Antwoord 10</text:p>
      <text:p text:style-name="ifm_p_ifm">Zie mijn antwoord op vraag 9. De cao bevat al afspraken over doorbetaling tijdens de zomervakantie. Ik ben niet van plan om wettelijke maatregelen te treffen. De werkgevers en werknemers in het po gaan zelf over de totstandkoming van de cao p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dat het basisonderwijs het meest seizoengevoelige beroep in de Werkloosheidswet (WW) is</dc:title>
    <meta:user-defined meta:name="OVERHEIDop.ParlID/DC.identifier">ah-tk-20182019-3144</meta:user-defined>
    <meta:user-defined meta:name="OVERHEIDop.vraagnummer">2019Z07468</meta:user-defined>
    <meta:user-defined meta:name="OVERHEIDop.aanhangselNummer">3144</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A. Slob</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Antwoord op vragen van het lid Van Meenen over het bericht dat het basisonderwijs het meest seizoengevoelige beroep in de Werkloosheidswet (WW) is</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