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3</text:p>
      <text:p text:style-name="ifm_p_font.roman_mt.3.76mm_ifm">Vragen van het lid <text:span text:style-name="ifm_span_font.bold_ifm">Van den Hul</text:span> (PvdA) aan de Minister voor Basis- en Voortgezet Onderwijs en Media over <text:span text:style-name="ifm_span_font.italic_ifm">de gesprekken met de onderwijssector over het oplossen van het lerarentekort</text:span> (ingezonden 23 mei 2019).</text:p>
      <text:p text:style-name="ifm_p_font.roman_mt.3.76mm_ifm">Antwoord van Minister <text:span text:style-name="ifm_span_font.bold_ifm">Slob</text:span> (Basis- en Voortgezet Onderwijs en Media) (ontvangen 24 juni 2019).</text:p>
      <text:p text:style-name="ifm_p_mt.3.76mm_ifm">Vraag 1</text:p>
      <text:p text:style-name="ifm_p_ifm">Wat is uw reactie op de brief die de Algemene Onderwijsbond (hierna, AOb) u heeft doen toekomen op 21 mei 2019?<text:note text:id="n1" text:note-class="footnote"><text:note-citation text:label="1 ">1</text:note-citation><text:note-body><text:p text:style-name="ifm_p_font.normal_size.6.93pt_mt..5mm_indent.-0.1161in_mleft.0.1161in_ifm">https://www.aob.nl/wp-content/uploads/2019/05/Brief-Voorjaarsnota-Algemene-Onderwijsbond-mei-2019.pdf</text:p></text:note-body></text:note></text:p>
      <text:p text:style-name="ifm_p_mt.3.76mm_ifm">Antwoord 1</text:p>
      <text:p text:style-name="ifm_p_ifm">In antwoord op de brief heb ik de AOb laten weten dat ik de zorgen van leraren erken. De aanpak van het oplopende tekort is dan ook mijn topprioriteit. Leraren merken de effecten direct als er geen leraar gevonden kan worden om te vervangen of om de formatie voor komend jaar rond te krijgen.</text:p>
      <text:p text:style-name="ifm_p_ifm">Er is niet één oplossing voor het lerarentekort. Een pakket van maatregelen is nodig om op korte en lange termijn te zorgen voor voldoende en goede leraren voor alle sectoren. Zoals ik eerder in antwoord op Kamervragen heb gemeld, werken we sinds het najaar van 2018 samen met vertegenwoordigers van schoolbesturen, schoolleiders, leraren, opleidingen en gemeenten, zonder verschillen van opvatting weg te poetsen, aan het gezamenlijke doel het tekort aan leraren aan te pakken.<text:note text:id="ID-3143-d37e79" text:note-class="footnote"><text:note-citation text:label="2 ">2</text:note-citation><text:note-body><text:p text:style-name="ifm_p_font.normal_size.6.93pt_mt..5mm_indent.-0.1161in_mleft.0.1161in_ifm">Aanhangsel Handelingen, vergaderjaar 2018–2019, nr. 885</text:p></text:note-body></text:note></text:p>
      <text:p text:style-name="ifm_p_ifm">Aan de AOb heb ik laten weten dat ik niet ben ingegaan op de uitnodiging voor een bilateraal gesprek voor de voorjaarsnota. Zolang deze niet naar de Kamer is gestuurd, gaan leden van het kabinet niet in gesprek over de voorjaarsnota.</text:p>
      <text:p text:style-name="ifm_p_mt.3.76mm_ifm">Vraag 2</text:p>
      <text:p text:style-name="ifm_p_ifm">Hoe duidt u de rol van deze vakbond in het oplossen van het lerarentekort?</text:p>
      <text:p text:style-name="ifm_p_mt.3.76mm_ifm">Antwoord 2</text:p>
      <text:p text:style-name="ifm_p_ifm">Sinds de AOb zich eind vorig jaar heeft teruggetrokken uit het landelijke overleg, heeft de AOb op bestuurlijk niveau geen rol bij de gezamenlijke aanpak van het lerarentekort.</text:p>
      <text:p text:style-name="ifm_p_mt.3.76mm_ifm">Vraag 3</text:p>
      <text:p text:style-name="ifm_p_ifm">Met welke (sociale) partners voert u momenteel gesprekken over het oplossen van het lerarentekort?</text:p>
      <text:p text:style-name="ifm_p_mt.3.76mm_ifm">Antwoord 3</text:p>
      <text:p text:style-name="ifm_p_ifm">Partijen die deelnemen aan het landelijk overleg zijn de PO-Raad, VO raad, MBO Raad, VH, VSNU, CNV, AVS en FvOv en vertegenwoordiging uit de G4. Het UWV en het Participatiefonds zijn agendalid.</text:p>
      <text:p text:style-name="ifm_p_mt.3.76mm_ifm">Vraag 4</text:p>
      <text:p text:style-name="ifm_p_ifm">Acht u met uw huidige gesprekspartners de sector afdoende vertegenwoordigd om tot gedragen oplossingen te komen? Zo ja, hoe verhoudt dit zich uw inziens tot het feit dat de AOb met 85.000 leden verreweg de meeste werknemers in de onderwijssector vertegenwoordigt? Zo nee, op welke wijze gaat u er zorg voor dragen dat de toekomstige oplossingen voldoende draagvlak hebben?</text:p>
      <text:p text:style-name="ifm_p_mt.3.76mm_ifm">Antwoord 4</text:p>
      <text:p text:style-name="ifm_p_ifm">Zoals in eerder genoemde antwoorden op Kamervragen staat, werken we bij voorkeur samen met zoveel mogelijk partijen die een bijdrage kunnen leveren aan de aanpak van het lerarentekort. Aan het landelijke overleg nemen dan ook vertegenwoordigers deel van schoolbesturen, schoolleiders, leraren, opleidingen en gemeenten. Het is de keus van de AOb geweest om niet langer deel te nemen aan het landelijke overleg. Met de andere partijen zijn wij constructief verder gegaan met de aanpak.</text:p>
      <text:p text:style-name="ifm_p_mt.3.76mm_ifm">Vraag 5</text:p>
      <text:p text:style-name="ifm_p_ifm">Deelt u de opvatting van de AOb en Onderwijsinspectie dat het onderwijs en de onderwijskwaliteit onder druk staan als gevolg van het lerarentekort en de werkdruk?</text:p>
      <text:p text:style-name="ifm_p_mt.3.76mm_ifm">Antwoord 5</text:p>
      <text:p text:style-name="ifm_p_ifm">Ja, die opvatting deel ik. Daarom heeft de aanpak van het lerarentekort ook de hoogste prioriteit.</text:p>
      <text:p text:style-name="ifm_p_mt.3.76mm_ifm">Vraag 6</text:p>
      <text:p text:style-name="ifm_p_ifm">Hoe duidt u de onrust in het onderwijsveld? En wat is uw reactie op de stelling van de AOb dat bij het uitblijven van extra geld voor het onderwijs bij Voorjaarsnota, zij zich genoodzaakt voelen over te gaan tot nieuwe acties?</text:p>
      <text:p text:style-name="ifm_p_mt.3.76mm_ifm">Antwoord 6</text:p>
      <text:p text:style-name="ifm_p_ifm">Zoals in het antwoord op vraag 1 staat, kan ik mij de zorgen van leraren voorstellen. De aanpak van het tekort is prioriteit en dit kabinet investeert dan ook in maatregelen die bijdragen aan de aanpak van de tekorten.</text:p>
      <text:p text:style-name="ifm_p_ifm">Zoals in eerder genoemde antwoorden staat is extra geld alleen naar mijn mening niet voldoende. Er is een plan van aanpak langs zes lijnen uitgewerkt, juist omdat het tekort niet met een enkele maatregel is op te lossen. Bovendien functioneert de onderwijsarbeidsmarkt in hoge mate regionaal. Daar zijn de partijen actief die verantwoordelijk zijn voor het aanstellen en opleiden van leraren. Ik zet daarom in op een regionale aanpak van het lerarentekort. Met de subsidieregeling voor de regionale aanpak wordt de samenwerking in de regio ondersteund.</text:p>
      <text:p text:style-name="ifm_p_ifm">Het is natuurlijk een goed recht van de AOb om ervoor te kiezen actie te blijven voeren voor nog meer extra geld. Wel constateer ik dat andere partijen een andere afweging maken en constructief met elkaar en met ons samenwerken bij de aanpak van het lerarentekort. Het pleidooi, ook van die partijen voor meer investeringen staat deze samenwerking niet in de w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gesprekken met de onderwijssector over het oplossen van het lerarentekort</dc:title>
    <meta:user-defined meta:name="OVERHEIDop.ParlID/DC.identifier">ah-tk-20182019-3143</meta:user-defined>
    <meta:user-defined meta:name="OVERHEIDop.vraagnummer">2019Z10376</meta:user-defined>
    <meta:user-defined meta:name="OVERHEIDop.aanhangselNummer">3143</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8-2019</meta:user-defined>
    <meta:user-defined meta:name="DCTERMS.W3CDTF/OVERHEIDop.datumOntvangst">2019-06-24</meta:user-defined>
    <meta:user-defined meta:name="OVERHEID.StatenGeneraal/DC.creator">Tweede Kamer der Staten-Generaal</meta:user-defined>
    <dc:language>nl</dc:language>
    <meta:user-defined meta:name="DCTERMS.alternative"/>
    <meta:user-defined meta:name="DC.title">Antwoord op vragen van het lid Van den Hul over de gesprekken met de onderwijssector over het oplossen van het lerarentekort</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