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7</text:p>
      <text:p text:style-name="ifm_p_font.roman_mt.3.76mm_ifm">Vragen van het lid <text:span text:style-name="ifm_span_font.bold_ifm">Verhoeven</text:span> (D66) aan de Ministers van Buitenlandse Zaken en van Justitie en Veiligheid over <text:span text:style-name="ifm_span_font.italic_ifm">het bericht «WhatsApp Rushes to Fix Security Flaw Exposed in Hacking of Lawyer’s Phone»</text:span> (ingezonden 29 mei 2019).</text:p>
      <text:p text:style-name="ifm_p_font.roman_mt.3.76mm_ifm">Mededeling van Minister <text:span text:style-name="ifm_span_font.bold_ifm">Grapperhaus</text:span> (Justitie en Veiligheid), mede namens de Minister van Buitenlandse Zaken (ontvangen 24 juni 2019).</text:p>
      <text:p text:style-name="ifm_p_mt.3.76mm_ifm">Vraag 1</text:p>
      <text:p text:style-name="ifm_p_ifm">Bent u bekend met het artikel «WhatsApp Rushes to Fix Security Flaw Exposed in Hacking of Lawyer’s Phone?<text:note text:id="ID-2019Z10777-d37e59" text:note-class="footnote"><text:note-citation text:label="1 ">1</text:note-citation><text:note-body><text:p text:style-name="ifm_p_font.normal_size.6.93pt_mt..5mm_indent.-0.1161in_mleft.0.1161in_ifm">https://www.nytimes.com/2019/05/13/technology/nso-group-whatsapp-spying.html</text:p></text:note-body></text:note></text:p>
      <text:p text:style-name="ifm_p_mt.3.76mm_ifm">Vraag 2</text:p>
      <text:p text:style-name="ifm_p_ifm">Bent u bekend met de hacksoftware van NSO Group? Wat is uw mening over de wenselijkheid van het bestaan van een markt in hacktools die apparaten en software die gebruikt worden door honderden miljoenen mensen, onveilig houden door gevonden onbekende kwetsbaarheden niet te laten dichten, maar open te houden om te kunnen hacken?</text:p>
      <text:p text:style-name="ifm_p_mt.3.76mm_ifm">Vraag 3</text:p>
      <text:p text:style-name="ifm_p_ifm">Bent u het ermee eens dat wereldwijd hacksoftware, waaronder hacksoftware gemaakt door NSO Group, gebruikt wordt om dissidenten, journalisten en mensenrechtenactivisten af te luisteren? Wat is uw mening over deze ontwikkeling? Kunt u daarbij ook ingaan op het onderzoek van de Electronic Frontier Foundation en Citizen Lab over het gebruik van hacksoftware van NSO Group in Mexico?</text:p>
      <text:p text:style-name="ifm_p_mt.3.76mm_ifm">Vraag 4</text:p>
      <text:p text:style-name="ifm_p_ifm">Kunt u uitsluiten dat NSO Group hacksoftware verkoopt aan dubieuze regimes? Kunt u een lijst geven van landen waarvan u zeker weet dat zij hacksoftware hebben gekocht van NSO Group?</text:p>
      <text:p text:style-name="ifm_p_mt.3.76mm_ifm">Vraag 5</text:p>
      <text:p text:style-name="ifm_p_ifm">Aan welke regelgeving omtrent de export van hacksoftware moeten Europese bedrijven die dergelijke software maken voldoen? Bent u van mening dat deze regelgeving voldoende is om misstanden te voorkomen, zoals het misbruik van hacksoftware om dissidenten, journalisten of mensenrechtenactivisten af te luisteren?</text:p>
      <text:p text:style-name="ifm_p_mt.3.76mm_ifm">Vraag 6</text:p>
      <text:p text:style-name="ifm_p_ifm">Bent u het ermee eens dat de Nederlandse overheid geen hacksoftware zou moeten kopen die tevens gebruikt wordt door dubieuze regimes of voor het afluisteren van journalisten, dissidenten of mensenrechtenactivisten?</text:p>
      <text:h text:style-name="ifm_p_font.bold_mt.5.08mm_page.keep-with-next_ifm" text:outline-level="2">Mededeling</text:h>
      <text:p text:style-name="ifm_p_mt.4.23mm_ifm">Hierbij bericht ik u, mede namens de Minister van Buitenlandse Zaken dat de schriftelijke vragen van het lid Verhoeven (D66) over het bericht «WhatsApp Rushes to Fix Security Flaw Exposed in Hacking of Lawyer’s Phone» (ingezonden 29 mei 2019)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het bericht 'WhatsApp Rushes to Fix Security Flaw Exposed in Hacking of Lawyer’s Phone'</dc:title>
    <meta:user-defined meta:name="OVERHEIDop.ParlID/DC.identifier">ah-tk-20182019-3137</meta:user-defined>
    <meta:user-defined meta:name="OVERHEIDop.vraagnummer">2019Z10777</meta:user-defined>
    <meta:user-defined meta:name="OVERHEIDop.aanhangselNummer">3137</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8-2019</meta:user-defined>
    <meta:user-defined meta:name="DCTERMS.W3CDTF/OVERHEIDop.datumOntvangst">2019-06-24</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WhatsApp Rushes to Fix Security Flaw Exposed in Hacking of Lawyer’s Phone'</meta:user-defined>
    <meta:user-defined meta:name="DCTERMS.W3CDTF/DCTERMS.available">2019-06-24</meta:user-defined>
    <meta:user-defined meta:name="OVERHEIDop.publicationName">Kamervragen (Aanhangsel)</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