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13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35</text:p>
      <text:p text:style-name="ifm_p_font.roman_mt.3.76mm_ifm">Vragen van de leden <text:span text:style-name="ifm_span_font.bold_ifm">Sjoerdsma</text:span> en <text:span text:style-name="ifm_span_font.bold_ifm">Bergkamp</text:span> (beiden D66) aan de Minister van Buitenlandse Zaken over <text:span text:style-name="ifm_span_font.italic_ifm">het bericht «Police Can’t Guarantee Pride Safety Outdoors – Ministry»</text:span> (ingezonden 14 juni 2019).</text:p>
      <text:p text:style-name="ifm_p_font.roman_mt.3.76mm_ifm">Antwoord van Minister <text:span text:style-name="ifm_span_font.bold_ifm">Blok</text:span> (Buitenlandse Zaken) (ontvangen 24 juni 2019).</text:p>
      <text:p text:style-name="ifm_p_mt.3.76mm_ifm">Vraag 1</text:p>
      <text:p text:style-name="ifm_p_ifm">Bent u bekend met het bericht «Police Can’t Guarantee Pride Safety Outdoors – Ministry»?<text:note text:id="ID-2019Z12219-d37e50" text:note-class="footnote"><text:note-citation text:label="1 ">1</text:note-citation><text:note-body><text:p text:style-name="ifm_p_font.normal_size.6.93pt_mt..5mm_indent.-0.1161in_mleft.0.1161in_ifm">https://civil.ge/archives/307216</text:p></text:note-body></text:note></text:p>
      <text:p text:style-name="ifm_p_mt.3.76mm_ifm">Antwoord 1</text:p>
      <text:p text:style-name="ifm_p_ifm">Ja.</text:p>
      <text:p text:style-name="ifm_p_mt.3.76mm_ifm">Vraag 2</text:p>
      <text:p text:style-name="ifm_p_ifm">Klopt het dat deelnemers aan LHBTI-evenementen in Georgië in het verleden meerdere malen slachtoffer zijn geworden van geweld gericht op LHBTI's?</text:p>
      <text:p text:style-name="ifm_p_mt.3.76mm_ifm">Antwoord 2</text:p>
      <text:p text:style-name="ifm_p_ifm">Ja. Met name op 17 mei 2013 vielen er gewonden tijdens een manifestatie voor gelijke rechten voor LHBTI’s in Georgië. Toenmalig Minister van Buitenlandse Zaken Frans Timmermans heeft daarover een verklaring afgelegd waarin hij stelde dat het onacceptabel is dat lesbiennes, homoseksuelen, biseksuelen en transgender personen geen gebruik kunnen maken van hun fundamentele rechten als het recht op vrijheid van meningsuiting en vreedzame demonstratie.<text:note text:id="ID-3135-d37e91" text:note-class="footnote"><text:note-citation text:label="2 ">2</text:note-citation><text:note-body><text:p text:style-name="ifm_p_font.normal_size.6.93pt_mt..5mm_indent.-0.1161in_mleft.0.1161in_ifm">https://www.parlementairemonitor.nl/9353000/1/j9vvij5epmj1ey0/vj9pkg8wb9s1?ctx=vh77h7u7qdx6&amp;tab=1&amp;start_tab0=1180</text:p></text:note-body></text:note></text:p>
      <text:p text:style-name="ifm_p_mt.3.76mm_ifm">Vraag 3</text:p>
      <text:p text:style-name="ifm_p_ifm">Klopt het volgens de voor u beschikbare informatie dat het Georgische Ministerie van Binnenlandse Zaken en de Georgische politie hebben aangegeven de aanstaande Pride-optocht niet van politiebescherming te kunnen voorzien?</text:p>
      <text:p text:style-name="ifm_p_mt.3.76mm_ifm">Antwoord 3</text:p>
      <text:p text:style-name="ifm_p_ifm">Het Ministerie van Binnenlandse Zaken van Georgië heeft op 31 mei jl. verklaard de veiligheid van de deelnemers niet te kunnen garanderen wanneer de Pride-optocht in het centrum van Tbilisi gehouden zou worden, zoals de organisatoren zich hebben voorgenomen. Er zijn ook alternatieven voorgesteld door het ministerie, waaronder in een park buiten het centrum en in een stadion in het centrum. Hoewel het ministerie stelt de veiligheid bij een optocht door het centrum niet te kunnen garanderen vanwege het risico op incidenten, stelde Minister van Binnenlandse Zaken Gakharia op 5 juni jl. dat er wel politiebescherming zal zijn van de Pride-optocht, ongeacht waar deze plaats zal vinden. Er zijn nog gesprekken gaande tussen de organisatoren en de autoriteiten over de route.</text:p>
      <text:p text:style-name="ifm_p_mt.3.76mm_ifm">Vraag 4</text:p>
      <text:p text:style-name="ifm_p_ifm">Deelt u de mening dat het succesvol en veilig organiseren van de eerste Pride in Georgië een positief signaal kan zijn voor de LHBTI-gemeenschap in Georgië en elders, namelijk dat zij mogen zijn wie ze zijn en mogen houden van wie zij houden?</text:p>
      <text:p text:style-name="ifm_p_mt.3.76mm_ifm">Antwoord 4</text:p>
      <text:p text:style-name="ifm_p_ifm">Ja.</text:p>
      <text:p text:style-name="ifm_p_mt.3.76mm_ifm">Vraag 5</text:p>
      <text:p text:style-name="ifm_p_ifm">Deelt u de mening dat het absoluut onwenselijk is als Pride-optochten, net als andere vreedzame optochten, op een gewelddadige manier verstoord worden?</text:p>
      <text:p text:style-name="ifm_p_mt.3.76mm_ifm">Antwoord 5</text:p>
      <text:p text:style-name="ifm_p_ifm">Ja.</text:p>
      <text:p text:style-name="ifm_p_mt.3.76mm_ifm">Vraag 6</text:p>
      <text:p text:style-name="ifm_p_ifm">Deelt u de mening dat het tevens onwenselijk is als dergelijke optochten binnen georganiseerd moeten worden, omdat de veiligheid buiten niet gegarandeerd wordt?</text:p>
      <text:p text:style-name="ifm_p_mt.3.76mm_ifm">Antwoord 6</text:p>
      <text:p text:style-name="ifm_p_ifm">Ja.</text:p>
      <text:p text:style-name="ifm_p_mt.3.76mm_ifm">Vraag 7</text:p>
      <text:p text:style-name="ifm_p_ifm">Bent u bereid voorafgaand aan de geplande Pride op 22 juni 2019 uw zorgen over het niet organiseren van politie-beveiliging voor deze Pride over te brengen aan de Georgische ambassadeur in Den Haag? Zo nee, waarom niet?</text:p>
      <text:p text:style-name="ifm_p_mt.3.76mm_ifm">Antwoord 7</text:p>
      <text:p text:style-name="ifm_p_ifm">De Nederlandse ambassadeur in Tbilisi heeft mijn zorgen rondom de beveiliging van de geplande Pride-optocht inmiddels op politiek niveau overgebracht in een gesprek met de Georgische Minister van Buitenlandse Zaken Zalkaliani op 17 juni jl. Daarnaast staat de ambassade in nauw contact met alle relevante autoriteiten (inclusief geestelijke leiders) over de organisatie van deze Pride-optocht.</text:p>
      <text:p text:style-name="ifm_p_mt.3.76mm_ifm">Vraag 8</text:p>
      <text:p text:style-name="ifm_p_ifm">Zijn diplomaten van uw ambassade in Tbilisi bereid om mee te lopen met de Pride op 22 juni, zoals in sommige landen gebeurt? Zo nee, waarom niet?</text:p>
      <text:p text:style-name="ifm_p_mt.3.76mm_ifm">Antwoord 8</text:p>
      <text:p text:style-name="ifm_p_ifm">Ja.</text:p>
      <text:p text:style-name="ifm_p_mt.3.76mm_ifm">Vraag 9</text:p>
      <text:p text:style-name="ifm_p_ifm">Kunt u deze vragen uiterlijk op 21 juni 2019 beantwoorden?</text:p>
      <text:p text:style-name="ifm_p_mt.3.76mm_ifm">Antwoord 9</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Sjoerdsma en Bergkamp over het bericht ‘Police Can’t Guarantee Pride Safety Outdoors - Ministry’</dc:title>
    <meta:user-defined meta:name="OVERHEIDop.ParlID/DC.identifier">ah-tk-20182019-3135</meta:user-defined>
    <meta:user-defined meta:name="OVERHEIDop.vraagnummer">2019Z12219</meta:user-defined>
    <meta:user-defined meta:name="OVERHEIDop.aanhangselNummer">3135</meta:user-defined>
    <meta:user-defined meta:name="OVERHEIDop.AanhangselTypen/DC.type">Antwoord</meta:user-defined>
    <meta:user-defined meta:name="OVERHEIDop.Parlementair/DC.type">Aanhangsel van de Handelingen</meta:user-defined>
    <meta:user-defined meta:name="OVERHEIDop.indiener">V.A. Bergkamp</meta:user-defined>
    <meta:user-defined meta:name="OVERHEIDop.indiener">S.W. Sjoerdsma</meta:user-defined>
    <meta:user-defined meta:name="OVERHEIDop.ontvanger">S.A. Blok</meta:user-defined>
    <meta:user-defined meta:name="OVERHEIDop.vergaderjaar">2018-2019</meta:user-defined>
    <meta:user-defined meta:name="DCTERMS.W3CDTF/OVERHEIDop.datumOntvangst">2019-06-24</meta:user-defined>
    <meta:user-defined meta:name="OVERHEID.StatenGeneraal/DC.creator">Tweede Kamer der Staten-Generaal</meta:user-defined>
    <dc:language>nl</dc:language>
    <meta:user-defined meta:name="DCTERMS.alternative"/>
    <meta:user-defined meta:name="DC.title">Antwoord op vragen van de leden Sjoerdsma en Bergkamp over het bericht ‘Police Can’t Guarantee Pride Safety Outdoors - Ministry’</meta:user-defined>
    <meta:user-defined meta:name="DCTERMS.W3CDTF/DCTERMS.available">2019-06-24</meta:user-defined>
    <meta:user-defined meta:name="OVERHEIDop.publicationName">Kamervragen (Aanhangsel)</meta:user-defined>
    <meta:user-defined meta:name="OVERHEID.Organisatietype/OVERHEID.organisationType">staten generaal</meta:user-defined>
    <meta:user-defined meta:name="DCTERMS.W3CDTF/DCTERMS.issued">2019-06-24</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