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13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130</text:p>
      <text:p text:style-name="P2">Vragen van het lid <text:span text:style-name="T1">Remco Dijkstra</text:span> (VVD) aan de Minister van Infrastructuur en Waterstaat over <text:span text:style-name="T2">het bericht «Algemene voorwaarden en verzekering rijscholen niet altijd op orde»</text:span> (ingezonden 16 mei 2019).</text:p>
      <text:p text:style-name="P2">Mededeling van Minister <text:span text:style-name="T1">Van Nieuwenhuizen Wijbenga</text:span> (Infrastructuur en Waterstaat) (ontvangen 20 juni 2019).</text:p>
      <text:p text:style-name="P1">Vraag 1</text:p>
      <text:p text:style-name="Basis">Bent u bekend met artikel van BNR Nieuwsradio en feit dat rijscholen hun algemene voorwaarden en verzekeringen niet altijd op orde hebben?<text:note text:id="ftn1" text:note-class="footnote"><text:note-citation text:label="1 ">1 </text:note-citation><text:note-body><text:p text:style-name="P3">https://www.bnr.nl/nieuws/mobiliteit/10377004/algemene-voorwaarden-en-verzekering-rijscholen-niet-altijd-op-orde</text:p></text:note-body></text:note></text:p>
      <text:p text:style-name="P1">Vraag 2</text:p>
      <text:p text:style-name="Basis">Is het waar dat er zich situaties voordoen waarbij leerlingen moeten opdraaien voor verkeersovertredingen of schade die zij veroorzaken tijdens de rijles, omdat de rijschool de zaken niet op orde heeft?</text:p>
      <text:p text:style-name="P1">Vraag 3</text:p>
      <text:p text:style-name="Basis">Hoe is het mogelijk dat rijscholen rondrijden met auto’s die niet of onvoldoende verzekerd blijken te zijn of niet verzekerd zijn voor inzittenden? Zijn hier cijfers van bekend? Zo ja, kunt u dan een overzicht bieden van de laatste drie jaar.</text:p>
      <text:p text:style-name="P1">Vraag 4</text:p>
      <text:p text:style-name="Basis">Hoort het niet zo te zijn dat brancheorganisaties bij het signaleren van dergelijke situaties deze rijscholen direct behoren te verwijderen uit hun ledenbestand? Hoeveel en welke brancheorganisaties zijn u bekend? Hoe controleren zij hun leden op onder andere verzekeringen, algemene voorwaarden en integer en correct handelen? Wat heeft het Rijleskeurmerk voor waarde? Hoe kan een leerling vooraf weten aan welke eisen wel of niet is voldaan om dit keurmerk te krijgen? Hoe wordt omgegaan met individuele rijscholen die zich niet aan bepaalde standaarden houden en op het randje of discutabel opereren?</text:p>
      <text:p text:style-name="P1"><text:soft-page-break/>Vraag 5</text:p>
      <text:p text:style-name="Basis">Wanneer zijn de eerste resultaten te verwachten waarbij rijscholen die niet aan de eisen voldoen hun bevoegdheid wordt ontnomen, nu de Wet Rijonderricht Motorrijtuigen (gewijzigd) door de Tweede Kamer is aangenomen?</text:p>
      <text:p text:style-name="P1">Vraag 6</text:p>
      <text:p text:style-name="Basis">Hoe staat het met gesprekken met de branche en de voortgang om het kaf van het koren te scheiden en de rijschoolbranche op te schonen van lieden die daar niet horen? Welke sancties zijn er en welk toezicht is verder mogelijk om rijinstructeurs die niet aan de eisen voldoen tijdelijk of definitief uit de branche te verwijderen?</text:p>
      <text:p text:style-name="P1">Vraag 7</text:p>
      <text:p text:style-name="Basis">Deelt u de mening dat onverzekerd rondrijden onacceptabel is? Op welke manier wordt hierop gehandhaafd? Wat zijn de sancties bij onverzekerd rijden en kan er preventief ingegrepen worden?</text:p>
      <text:p text:style-name="P1">Vraag 8</text:p>
      <text:p text:style-name="Basis">Kunt u deze vragen één voor één beantwoorden?</text:p>
      <text:h text:style-name="P5" text:outline-level="2">Mededeling</text:h>
      <text:p text:style-name="P4">Het lid Remco Dijkstra (VVD) heeft mij op 16 mei 2019 schriftelijke vragen gesteld over het bericht «Algemene voorwaarden en verzekering rijscholen niet altijd op orde».</text:p>
      <text:p text:style-name="Basis">Bij de beantwoording van deze vragen wil ik graag het overleg betrekken dat ik zeer binnenkort met de brancheorganisaties BOVAG, VRB en de FAM heb. Daardoor is het helaas niet mogelijk om deze brief binnen de gestelde termijnen te beantwoorden. Ik verwacht de antwoorden uiterlijk eind juni 2019 aan uw Kamer toe te kunnen stu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Remco Dijkstra over het bericht 'Algemene voorwaarden en verzekering rijscholen niet altijd op orde'</dc:title>
    <dc:language>nl</dc:language>
    <meta:document-statistic meta:table-count="1" meta:image-count="0" meta:object-count="0" meta:page-count="2" meta:paragraph-count="32" meta:word-count="494" meta:character-count="3261"/>
    <dc:date>2019-06-26T10:17:17.19</dc:date>
    <dc:creator>Herman Firing</dc:creator>
    <meta:editing-duration>PT8S</meta:editing-duration>
    <meta:editing-cycles>1</meta:editing-cycles>
    <meta:user-defined meta:name="DC.title">Uitstel beantwoording vragen van het lid Remco Dijkstra over het bericht 'Algemene voorwaarden en verzekering rijscholen niet altijd op orde'</meta:user-defined>
    <meta:user-defined meta:name="DCTERMS.W3CDTF/DCTERMS.available">2019-06-24</meta:user-defined>
    <meta:user-defined meta:name="DCTERMS.W3CDTF/DCTERMS.issued">2019-06-20</meta:user-defined>
    <meta:user-defined meta:name="DCTERMS.W3CDTF/OVERHEIDop.datumOntvangst">2019-06-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AanhangselTypen/DC.type" meta:value-type="string">Mededeling</meta:user-defined>
    <meta:user-defined meta:name="OVERHEIDop.ParlID/DC.identifier" meta:value-type="string">ah-tk-20182019-3130</meta:user-defined>
    <meta:user-defined meta:name="OVERHEIDop.Parlementair/DC.type" meta:value-type="string">Aanhangsel van de Handelingen</meta:user-defined>
    <meta:user-defined meta:name="OVERHEIDop.aanhangselNummer" meta:value-type="string">3130</meta:user-defined>
    <meta:user-defined meta:name="OVERHEIDop.indiener" meta:value-type="string">R.J. (Remco) Dijkstra</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9744</meta:user-defined>
  </office:meta>
</office:document-meta>
</file>