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8</text:p>
      <text:p text:style-name="ifm_p_font.roman_mt.3.76mm_ifm">Vragen van het lid <text:span text:style-name="ifm_span_font.bold_ifm">Schonis</text:span> (D66) aan de Minister van Infrastructuur en Waterstaat over <text:span text:style-name="ifm_span_font.italic_ifm">het artikel «Paddepoelsterbrug: nog even geduld voor fietsforenzen richting Stad»</text:span> (ingezonden 14 mei 2019).</text:p>
      <text:p text:style-name="ifm_p_font.roman_mt.3.76mm_ifm">Antwoord van Minister <text:span text:style-name="ifm_span_font.bold_ifm">Van Nieuwenhuizen Wijbenga</text:span> (Infrastructuur en Waterstaat) (ontvangen 20 juni 2019).</text:p>
      <text:p text:style-name="ifm_p_mt.3.76mm_ifm">Vraag 1</text:p>
      <text:p text:style-name="ifm_p_ifm">Bent u bekend met het artikel «Paddepoelsterbrug: nog even geduld voor fietsforenzen richting Stad»?<text:note text:id="ID-2019Z09402-d37e58" text:note-class="footnote"><text:note-citation text:label="1 ">1</text:note-citation><text:note-body><text:p text:style-name="ifm_p_font.normal_size.6.93pt_mt..5mm_indent.-0.1161in_mleft.0.1161in_ifm">Dagblad van het Noorden, 26 april 2019, https://www.dvhn.nl/groningen/Paddepoelsterbrug-nog-even-geduld-voor-fietsforenzen-richting-Stad-24400504.html</text:p></text:note-body></text:note></text:p>
      <text:p text:style-name="ifm_p_mt.3.76mm_ifm">Antwoord 1</text:p>
      <text:p text:style-name="ifm_p_ifm">Ja, daar ben ik mee bekend.</text:p>
      <text:p text:style-name="ifm_p_mt.3.76mm_ifm">Vraag 2</text:p>
      <text:p text:style-name="ifm_p_ifm">Deelt u de mening dat de Paddepoelsterbrug een belangrijke schakel is voor de langzaamverkeersroute van en naar de stad Groningen? Zo nee, waarom niet?</text:p>
      <text:p text:style-name="ifm_p_mt.3.76mm_ifm">Antwoord 2</text:p>
      <text:p text:style-name="ifm_p_ifm">Ja. De Paddepoelsterbrug, samen met de brug bij Dorkwerd en de Walfridusbrug, zijn belangrijke schakels in de langzaamverkeerroute van en naar de stad Groningen.</text:p>
      <text:p text:style-name="ifm_p_mt.3.76mm_ifm">Vraag 3</text:p>
      <text:p text:style-name="ifm_p_ifm">Bent u bereid om op korte termijn samen met de gemeentebesturen tot een oplossing te komen voor de kapotgevaren Paddepoelsterbrug?</text:p>
      <text:p text:style-name="ifm_p_mt.3.76mm_ifm">Antwoord 3</text:p>
      <text:p text:style-name="ifm_p_ifm">Rijkswaterstaat is namens mij al geruime tijd in overleg met de gemeenten Groningen, Westerkwartier en Hogeland om te komen tot een gezamenlijke oplossing voor de situatie ter hoogte van de Paddepoelsterbrug.</text:p>
      <text:p text:style-name="ifm_p_ifm">De Paddepoelsterbrug ligt over de Hoofdvaarweg Lemmer-Delfzijl (HLD), de enige internationale hoofdvaarweg in Noord-Nederland. In de afgelopen jaren is er een groot aantal aanvaringen geweest op de HLD. Een van de onderliggende oorzaken hiervoor is dat de infrastructuur nog niet op alle plaatsen voldoet aan een vaarweg voor klasse Va-schepen. In het MIRT-project HLD fase 2 heb ik met regionale bestuurders afspraken gemaakt om deze knelpunten, waaronder de Paddepoelsterbrug, structureel op te lossen.</text:p>
      <text:p text:style-name="ifm_p_ifm">Specifiek bij de Paddepoelsterbrug hebben zich in korte tijd drie aanvaringen voorgedaan: in juli 2017, in mei 2018 en in september 2018. In de jaren 2010–2016 zijn er ook vier (bijna) aanvaringen geweest. Dit laat zien dat deze locatie een hoog risicoprofiel heeft op aanvaringen. De huidige Paddepoelsterbrug kan derhalve niet teruggeplaatst worden zonder ingrepen in de infrastructuur en bediening ter plekke.</text:p>
      <text:p text:style-name="ifm_p_ifm">Ik besef dat het niet terugplaatsen van de huidige Paddepoelsterbrug voor direct omwonenden ongemak veroorzaakt. Ik zal bekijken welke mogelijkheden er zijn om dit ongemak te verlichten. Voor de andere gebruikers van de Paddepoelsterbrug bieden de Dorkwerderbrug en Walfridusbrug alternatieve routes met een reistijdverschil van enkele minuten.</text:p>
      <text:p text:style-name="ifm_p_ifm">Na de aanvaring in september 2018 heeft Rijkswaterstaat met de betrokken gemeenten gesproken over de mogelijkheden voor een tijdelijke verbinding op korte termijn. De meest kansrijke mogelijkheid is het aanleggen van een tijdelijke hoge fiets-voetgangersbrug opdat er een veilige situatie ontstaat voor de scheepvaart én de mogelijkheid voor het kruisend verkeer beschikbaar blijft.</text:p>
      <text:p text:style-name="ifm_p_ifm">De te kiezen tijdelijke oplossing kan niet los worden gezien van de structurele oplossing voor het op orde brengen van de vaarweg voor klasse Va-schepen binnen HLD fase 2. Daarom wordt op dit moment op verzoek van de gemeenten bekeken, welke structurele oplossingen mogelijk zijn en hoe snel deze gerealiseerd kunnen worden. Op basis daarvan wordt bekeken welke korte termijn oplossing het beste past bij de structurele aanpak. Ik verwacht in de zomer 2019 hiervan de uitkomst.</text:p>
      <text:p text:style-name="ifm_p_mt.3.76mm_ifm">Vraag 4</text:p>
      <text:p text:style-name="ifm_p_ifm">Is het beeld dat uit het artikel naar voren komt, waarin uw ministerie op ambtelijk niveau het belang van de binnenvaart over het van Starkenborghkanaal belangrijker lijkt te vinden dan de langzaamverkeersroute, correct?</text:p>
      <text:p text:style-name="ifm_p_mt.3.76mm_ifm">Antwoord 4</text:p>
      <text:p text:style-name="ifm_p_ifm">Het scheepvaartverkeer moet op de vaarweg veilig, vlot en betrouwbaar kunnen varen. De hoofdvaarweg Lemmer–Delfzijl maakt deel uit van een internationale vaarweg en is van regionaal en nationaal belang. Dit betekent dat in geval van conflicterende belangen het nationale belang, de scheepvaart op deze hoofdvaarweg in Noord-Nederland, voor gaat. De beschikbaarheid van alternatieve routes voor het langzaam verkeer is daarbij ook relevant. Ik ga er vanuit dat ik samen met de betrokken gemeenten en de provincie Groningen, een oplossing kan vinden waarbij alle belangen zorgvuldig zijn afgewogen.</text:p>
      <text:p text:style-name="ifm_p_mt.3.76mm_ifm">Vraag 5</text:p>
      <text:p text:style-name="ifm_p_ifm">Kunt u inzicht geven in de belangenafweging die plaatsvindt bij dergelijke bruggen? Welke belangen wegen zwaarder, die van langzaamverkeersroutes of de binnenvaart?</text:p>
      <text:p text:style-name="ifm_p_mt.3.76mm_ifm">Antwoord 5</text:p>
      <text:p text:style-name="ifm_p_ifm">Elke situatie vraagt om een specifieke afweging. Voor een oeververbinding die aangelegd of hersteld moet worden, maakt Rijkswaterstaat een risicoanalyse van de situatie. Er wordt gekeken naar de alternatieven en omleidingsroutes voor de omwonenden, inclusief het verschil in reistijd en naar de mate waarin de infrastructuur en bediening voldoet aan de richtlijnen. Dit alles gebruikt Rijkswaterstaat om samen met de bestuurlijke partners te komen tot een oplossing. In sommige gevallen kan dat leiden tot herstel van de bestaande oeververbinding, in andere gevallen tot alternatieve oplossingen.</text:p>
      <text:p text:style-name="ifm_p_mt.3.76mm_ifm">Vraag 6</text:p>
      <text:p text:style-name="ifm_p_ifm">Heeft Rijkswaterstaat een verzekering of financiële voorziening om aanvaringen bij bruggen te dekken? Zo nee, op welke wijze wordt een aanvaring van een brug financieel afgehandeld?</text:p>
      <text:p text:style-name="ifm_p_mt.3.76mm_ifm">Antwoord 6</text:p>
      <text:p text:style-name="ifm_p_ifm">Rijkswaterstaat is niet verzekerd voor schade die ontstaat door aanvaringen. Bij schade zet Rijkswaterstaat zich maximaal in om de kosten te verhalen op de veroorza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artikel 'Paddepoelsterbrug: nog even geduld voor fietsforenzen richting Stad'</dc:title>
    <meta:user-defined meta:name="OVERHEIDop.ParlID/DC.identifier">ah-tk-20182019-3128</meta:user-defined>
    <meta:user-defined meta:name="OVERHEIDop.vraagnummer">2019Z09402</meta:user-defined>
    <meta:user-defined meta:name="OVERHEIDop.aanhangselNummer">3128</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Antwoord op vragen van het lid Schonis over het artikel 'Paddepoelsterbrug: nog even geduld voor fietsforenzen richting Stad'</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