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1</text:p>
      <text:p text:style-name="ifm_p_font.roman_mt.3.76mm_ifm">Vragen van het lid <text:span text:style-name="ifm_span_font.bold_ifm">Groothuizen</text:span> (D66) aan de Minister voor Rechtsbescherming over <text:span text:style-name="ifm_span_font.italic_ifm">de VOG als verdienmodel</text:span> (ingezonden 29 mei 2019).</text:p>
      <text:p text:style-name="ifm_p_font.roman_mt.3.76mm_ifm">Mededeling van Minister <text:span text:style-name="ifm_span_font.bold_ifm">Dekker</text:span> (Rechtsbescherming) (ontvangen 20 januari 2019).</text:p>
      <text:p text:style-name="ifm_p_mt.3.76mm_ifm">Vraag 1</text:p>
      <text:p text:style-name="ifm_p_ifm">Bent u bekend met het artikel «Sollicitant kan niet zelf vog aanvragen»?<text:note text:id="ID-2019Z10774-d37e59" text:note-class="footnote"><text:note-citation text:label="1 ">1</text:note-citation><text:note-body><text:p text:style-name="ifm_p_font.normal_size.6.93pt_mt..5mm_indent.-0.1161in_mleft.0.1161in_ifm">https://fd.nl/futures/1301768/een-sollicitant-kan-niet-zelf-een-vog-aanvragen</text:p></text:note-body></text:note></text:p>
      <text:p text:style-name="ifm_p_mt.3.76mm_ifm">Vraag 2</text:p>
      <text:p text:style-name="ifm_p_ifm">Hoe beoordeelt u het verdienmodel van bedrijven dat het financieel dagblad beschrijft?</text:p>
      <text:p text:style-name="ifm_p_mt.3.76mm_ifm">Vraag 3</text:p>
      <text:p text:style-name="ifm_p_ifm">Waarom is het mogelijk dat bedrijven, anders dan de toekomstig werkgever van de sollicitant, een Verklaring Omtrent het Gedrag (VOG) kunnen aanvragen?</text:p>
      <text:p text:style-name="ifm_p_mt.3.76mm_ifm">Vraag 4</text:p>
      <text:p text:style-name="ifm_p_ifm">Ziet u aanleiding het aanvraagproces aan te scherpen naar aanleiding van dit artikel? Zo ja, hoe? Zo nee, waarom niet?</text:p>
      <text:p text:style-name="ifm_p_mt.3.76mm_ifm">Vraag 5</text:p>
      <text:p text:style-name="ifm_p_ifm">Kunt u elke vraag afzonderlijk beantwoorden?</text:p>
      <text:h text:style-name="ifm_p_font.bold_mt.5.08mm_page.keep-with-next_ifm" text:outline-level="2">Mededeling</text:h>
      <text:p text:style-name="ifm_p_mt.4.23mm_ifm">Hierbij deel ik u mede dat de schriftelijke vragen van het lid Groothuizen (D66) van uw Kamer aan de Minister voor Rechtsbescherming over de VOG als verdienmodel (ingezonden 29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VOG als verdienmodel</dc:title>
    <meta:user-defined meta:name="OVERHEIDop.ParlID/DC.identifier">ah-tk-20182019-3121</meta:user-defined>
    <meta:user-defined meta:name="OVERHEIDop.vraagnummer">2019Z10774</meta:user-defined>
    <meta:user-defined meta:name="OVERHEIDop.aanhangselNummer">312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Uitstel beantwoording vragen van het lid Groothuizen over de VOG als verdienmodel</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