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2</text:p>
      <text:p text:style-name="ifm_p_font.roman_mt.3.76mm_ifm">Vragen van de leden <text:span text:style-name="ifm_span_font.bold_ifm">RemcoDijkstra</text:span> en <text:span text:style-name="ifm_span_font.bold_ifm">Becker</text:span> (beiden VVD) aan de Minister van Infrastructuur en Waterstaat en de Staatssecretaris van Justitie en Veiligheid over <text:span text:style-name="ifm_span_font.italic_ifm">het bericht «Seawatch3 alweer bijna bij Libië»</text:span> (ingezonden 16 mei 2019).</text:p>
      <text:p text:style-name="ifm_p_font.roman_mt.3.76mm_ifm">Mededeling van Minister <text:span text:style-name="ifm_span_font.bold_ifm">Van Nieuwenhuizen Wijbenga</text:span> (Infrastructuur en Waterstaat) (ontvangen 20 juni 2019).</text:p>
      <text:p text:style-name="ifm_p_mt.3.76mm_ifm">Vraag 1</text:p>
      <text:p text:style-name="ifm_p_ifm">Bent u ermee bekend dat het schip Seawatch3 is uitgevaren en inmiddels voor de kust van Libië vaart?<text:note text:id="ID-2019Z09747-d37e61" text:note-class="footnote"><text:note-citation text:label="1 ">1</text:note-citation><text:note-body><text:p text:style-name="ifm_p_font.normal_size.6.93pt_mt..5mm_indent.-0.1161in_mleft.0.1161in_ifm">Geenstijl, mei 2019, SeaWatch 3 alweer bijna bij Libië (https://www.geenstijl.nl/5147656/seawatch-3-alweer-bijna-bij-libie/)</text:p></text:note-body></text:note></text:p>
      <text:p text:style-name="ifm_p_mt.3.76mm_ifm">Vraag 2</text:p>
      <text:p text:style-name="ifm_p_ifm">Bent u nog steeds van mening dat het onverstandig is van deze niet-gouvernementele organisatie (ngo) om uit te varen aangezien de veiligheidseisen nog steeds niet op orde zijn en zowel bemanning als mogelijk mensen die zij oppikken gevaar kunnen lopen als ze langere tijd op zee bivakkeren? Wie is aansprakelijk voor het geval er brand, schade of andere ellende uitbreekt op dit schip?</text:p>
      <text:p text:style-name="ifm_p_mt.3.76mm_ifm">Vraag 3</text:p>
      <text:p text:style-name="ifm_p_ifm">Waarom is de Seawatch3 uitgevaren? Heeft de organisatie daarover met u gesproken of dit gemeld? Wat zegt dat over de verhoudingen als het kabinet wel coulance heeft met deze organisatie, maar als andersom de Seawatcj3 alle afspraken aan hun laars lapt?</text:p>
      <text:p text:style-name="ifm_p_mt.3.76mm_ifm">Vraag 4</text:p>
      <text:p text:style-name="ifm_p_ifm">Wat vindt u ervan dat de organisatie Seawatch3 uw advies in de wind heeft geslagen?</text:p>
      <text:p text:style-name="ifm_p_mt.3.76mm_ifm">Vraag 5</text:p>
      <text:p text:style-name="ifm_p_ifm">Deelt u de mening dat de komst van de Seawatch3 mogelijk nieuwe migranten en mensensmokkelaars op het idee kan brengen de oversteek te wagen, terwijl in het regeerakkoord is afgesproken dat mensensmokkel uit alle macht bestreden moet worden? Zo ja, bent u bereid de mogelijkheden te verkennen om het aanzetten tot mensensmokkel strafbaar te maken, ook indien dit niet gepaard gaat met financieel eigen gewin?</text:p>
      <text:p text:style-name="ifm_p_mt.3.76mm_ifm">Vraag 6</text:p>
      <text:p text:style-name="ifm_p_ifm">Kunt u de Libische of andere kustwachten vragen in te grijpen en zo nodig het schip te blokkeren in haar missie, zodra zij in de search and rescue zone opereren waar eigenlijk deze kustwachten voor verantwoordelijk zijn?</text:p>
      <text:p text:style-name="ifm_p_mt.3.76mm_ifm">Vraag 7</text:p>
      <text:p text:style-name="ifm_p_ifm">Wat is de situatie als de Seawatch3 onverhoopt nieuwe migranten aan boord neemt? Hoe zorgen we ervoor dat mensen teruggebracht worden naar Afrika?</text:p>
      <text:p text:style-name="ifm_p_mt.3.76mm_ifm">Vraag 8</text:p>
      <text:p text:style-name="ifm_p_ifm">Wilt u bevestigen dat Nederland geen illegale migranten zal accepteren die vanuit dergelijke schepen naar Europa komen en mogelijk per land herverdeeld worden?</text:p>
      <text:h text:style-name="ifm_p_font.bold_mt.5.08mm_page.keep-with-next_ifm" text:outline-level="2">Mededeling</text:h>
      <text:p text:style-name="ifm_p_mt.4.23mm_ifm">Op 16 mei 2019 hebben de leden Remco Dijkstra en Becker (beiden VVD) Kamervragen gesteld aan de Minister van Infrastructuur en Waterstaat en de Staatssecretaris van Justitie en Veiligheid over het bericht «Seawatch3 alweer bijna bij Libië».</text:p>
      <text:p text:style-name="ifm_p_ifm">Vanwege de benodigde afstemming lukt het niet de beantwoording binnen de daartoe gestelde termijn te realiser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mco Dijkstra en Becker over het bericht 'Seawatch3 alweer bijna bij Libië'</dc:title>
    <meta:user-defined meta:name="OVERHEIDop.ParlID/DC.identifier">ah-tk-20182019-3112</meta:user-defined>
    <meta:user-defined meta:name="OVERHEIDop.vraagnummer">2019Z09747</meta:user-defined>
    <meta:user-defined meta:name="OVERHEIDop.aanhangselNummer">3112</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indiener">R.J. (Remco) Dijkstra</meta:user-defined>
    <meta:user-defined meta:name="OVERHEIDop.ontvanger">C. van Nieuwenhuizen Wijbenga</meta:user-defined>
    <meta:user-defined meta:name="OVERHEIDop.vergaderjaar">2018-2019</meta:user-defined>
    <meta:user-defined meta:name="DCTERMS.W3CDTF/OVERHEIDop.datumOntvangst">2019-06-20</meta:user-defined>
    <meta:user-defined meta:name="OVERHEID.StatenGeneraal/DC.creator">Tweede Kamer der Staten-Generaal</meta:user-defined>
    <dc:language>nl</dc:language>
    <meta:user-defined meta:name="DCTERMS.alternative"/>
    <meta:user-defined meta:name="DC.title">Uitstel beantwoording vragen van de leden Remco Dijkstra en Becker over het bericht 'Seawatch3 alweer bijna bij Libië'</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Verkeer | Water</meta:user-defined>
    <meta:user-defined meta:name="OVERHEID.TaxonomieBeleidsagenda/OVERHEID.category">Internationaal | Organisatie en beleid</meta:user-defined>
    <meta:user-defined meta:name="OVERHEIDop.versieInformatie"/>
  </office:meta>
</office:document-meta>
</file>