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1</text:p>
      <text:p text:style-name="ifm_p_font.roman_mt.3.76mm_ifm">Vragen van de leden <text:span text:style-name="ifm_span_font.bold_ifm">Popken</text:span> en <text:span text:style-name="ifm_span_font.bold_ifm">Fritsma</text:span> (beiden PVV) aan de Ministers van Defensie en van Justitie en Veiligheid over <text:span text:style-name="ifm_span_font.italic_ifm">het bericht dat bij een Duits-Nederlandse grenscontrole 27 overtredingen van de Vreemdelingenwet zijn geconstateerd</text:span> (ingezonden 28 mei 2019).</text:p>
      <text:p text:style-name="ifm_p_font.roman_mt.3.76mm_ifm">Mededeling van Minister <text:span text:style-name="ifm_span_font.bold_ifm">Bijleveld-Schouten</text:span> (Defensie) (ontvangen 21 juni 2019).</text:p>
      <text:p text:style-name="ifm_p_mt.3.76mm_ifm">Vraag 1</text:p>
      <text:p text:style-name="ifm_p_ifm">Bent u bekend met het bericht dat bij een Duits-Nederlandse grenscontrole 27 overtredingen van de Vreemdelingenwet zijn geconstateerd?<text:note text:id="ID-2019Z10631-d37e62" text:note-class="footnote"><text:note-citation text:label="1 ">1</text:note-citation><text:note-body><text:p text:style-name="ifm_p_font.normal_size.6.93pt_mt..5mm_indent.-0.1161in_mleft.0.1161in_ifm">https://www.facebook.com/KoninklijkeMarechausseeOfficieel/photos/a.353717094645807/4112495458767933</text:p></text:note-body></text:note></text:p>
      <text:p text:style-name="ifm_p_mt.3.76mm_ifm">Vraag 2</text:p>
      <text:p text:style-name="ifm_p_ifm">Kunt u aangeven welke overtredingen dit zijn? Zo nee, waarom niet?</text:p>
      <text:p text:style-name="ifm_p_mt.3.76mm_ifm">Vraag 3</text:p>
      <text:p text:style-name="ifm_p_ifm">Kunt u aangeven om hoeveel personen het bij deze 27 incidenten ging en daarbij aangeven wat de nationaliteiten zijn, hoeveel illegalen het betrof, hoeveel migranten met een islamitische achtergrond het betrof en of er vreemdelingen tussen zaten die bijvoorbeeld wegens criminaliteit bij de diensten bekend zijn? Zo nee, waarom niet?</text:p>
      <text:p text:style-name="ifm_p_mt.3.76mm_ifm">Vraag 4</text:p>
      <text:p text:style-name="ifm_p_ifm">Hoeveel vreemdelingen zijn na de geconstateerde overtredingen vastgezet (in vreemdelingenbewaring of anderszins) en hoeveel zijn er uitgezet?</text:p>
      <text:p text:style-name="ifm_p_mt.3.76mm_ifm">Vraag 5</text:p>
      <text:p text:style-name="ifm_p_ifm">Deelt u de mening dat grenscontroles een uitstekend middel zijn om ons land veiliger te maken tegen bijvoorbeeld jihadisten, terreur, illegalen, drugscriminaliteit etc. Zo nee, waarom niet?</text:p>
      <text:p text:style-name="ifm_p_mt.3.76mm_ifm">Vraag 6</text:p>
      <text:p text:style-name="ifm_p_ifm">Bent u bereid de Nederlandse grenzen te sluiten voor alle asielzoekers en alle immigranten uit islamitische landen?</text:p>
      <text:p text:style-name="ifm_p_mt.3.76mm_ifm">Vraag 7</text:p>
      <text:p text:style-name="ifm_p_ifm">Schaamt u zich niet dat duizenden gelukszoekers ons land bereiken en terroriseren omdat u blijft weigeren om de krijgsmacht actief in te zetten bij het bewaken van onze landsgrenzen? Zo nee, waarom niet?</text:p>
      <text:h text:style-name="ifm_p_font.bold_mt.5.08mm_page.keep-with-next_ifm" text:outline-level="2">Mededeling</text:h>
      <text:p text:style-name="ifm_p_mt.4.23mm_ifm">Hierbij deel ik u mede dat de schriftelijke vragen van de leden Popken en Fritsma (beiden PVV) aan mij en de Staatssecretaris van Justitie en Veiligheid over een in mei jl. uitgevoerde Duits-Nederlandse controle aan de binnengrens (ingezonden op 28 mei 2019 met kenmerk 2019Z10631) niet binnen de gebruikelijke termijn kunnen worden beantwoord, aangezien het achterhalen van de benodigde informatie meer tijd vraagt.</text:p>
      <text:p text:style-name="ifm_p_ifm">Wij streven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opken en Fritsma over een in mei jl. uitgevoerde Duits-Nederlandse controle aan de binnengrens</dc:title>
    <meta:user-defined meta:name="OVERHEIDop.ParlID/DC.identifier">ah-tk-20182019-3111</meta:user-defined>
    <meta:user-defined meta:name="OVERHEIDop.vraagnummer">2019Z10631</meta:user-defined>
    <meta:user-defined meta:name="OVERHEIDop.aanhangselNummer">3111</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indiener">G.J.F. Popken</meta:user-defined>
    <meta:user-defined meta:name="OVERHEIDop.ontvanger">A.Th.B. Bijleveld-Schouten</meta:user-defined>
    <meta:user-defined meta:name="OVERHEIDop.vergaderjaar">2018-2019</meta:user-defined>
    <meta:user-defined meta:name="DCTERMS.W3CDTF/OVERHEIDop.datumOntvangst">2019-06-21</meta:user-defined>
    <meta:user-defined meta:name="OVERHEID.StatenGeneraal/DC.creator">Tweede Kamer der Staten-Generaal</meta:user-defined>
    <dc:language>nl</dc:language>
    <meta:user-defined meta:name="DCTERMS.alternative"/>
    <meta:user-defined meta:name="DC.title">Uitstel beantwoording vragen van de leden Popken en Fritsma over een in mei jl. uitgevoerde Duits-Nederlandse controle aan de binnengrens</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