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text:p>
      <text:p text:style-name="ifm_p_font.roman_mt.3.76mm_ifm">Vragen van de leden <text:span text:style-name="ifm_span_font.bold_ifm">Kuiken</text:span> en <text:span text:style-name="ifm_span_font.bold_ifm">Van den Hul</text:span> (beiden PvdA) aan de Ministers voor Justitie en Veiligheid en van Volksgezondheid, Welzijn en Sport over <text:span text:style-name="ifm_span_font.italic_ifm">loverboypraktijken in jeugdinstellingen</text:span> (ingezonden 25 september 2018).</text:p>
      <text:p text:style-name="ifm_p_font.roman_mt.3.76mm_ifm">Mededeling van Minister <text:span text:style-name="ifm_span_font.bold_ifm">De Jonge</text:span> (Volksgezondheid, Welzijn en Sport) (ontvangen 16 oktober 2018).</text:p>
      <text:p text:style-name="ifm_p_mt.3.76mm_ifm">Vraag 1</text:p>
      <text:p text:style-name="ifm_p_ifm">Kent u het artikel «Vermeende loverboypraktijken bij Hoenderloo Groep: PvdA ziet patroon»?<text:note text:id="ID-2018Z16717-d37e61" text:note-class="footnote"><text:note-citation text:label="1 ">1</text:note-citation><text:note-body><text:p text:style-name="ifm_p_font.normal_size.6.93pt_mt..5mm_indent.-0.1161in_mleft.0.1161in_ifm">https://www.destentor.nl/apeldoorn/vermeende-loverboypraktijken-bij-hoenderloo-groep-pvda-ziet-patroon~a5f5c618/</text:p></text:note-body></text:note></text:p>
      <text:p text:style-name="ifm_p_mt.3.76mm_ifm">Vraag 2</text:p>
      <text:p text:style-name="ifm_p_ifm">Herinnert u zich de Kamervragen aan de Ministers van Justitie en Veiligheid en van Volksgezondheid, Welzijn en Sport over seksuele uitbuiting in een jeugdzorginstelling (ingezonden 22 augustus 2018, beantwoording uitgesteld)?</text:p>
      <text:p text:style-name="ifm_p_mt.3.76mm_ifm">Vraag 3</text:p>
      <text:p text:style-name="ifm_p_ifm">Sinds wanneer is de in het bericht genoemde persoon verdachte en waarom is de instelling waar hij werkte niet eerder van die verdenking op de hoogte gesteld?</text:p>
      <text:p text:style-name="ifm_p_mt.3.76mm_ifm">Vraag 4</text:p>
      <text:p text:style-name="ifm_p_ifm">Hoe komt het dat er bij zowel de Hoenderloo Groep, de Heldringstichting in Zetten en de Lievenshove in Oosterhout blijkbaar sprake is van een onveilige situatie voor de bewoners?</text:p>
      <text:p text:style-name="ifm_p_mt.3.76mm_ifm">Vraag 5</text:p>
      <text:p text:style-name="ifm_p_ifm">Welke instantie houdt toezicht op deze instellingen en wat waren de meest recente bevindingen ten aanzien van de problematiek van loverboys bij de genoemde en andere instellingen?</text:p>
      <text:p text:style-name="ifm_p_mt.3.76mm_ifm">Vraag 6</text:p>
      <text:p text:style-name="ifm_p_ifm">Zijn u meer signalen bekend over loverboypraktijken met bewoners van jeugdinstellingen waarbij tot op het terrein van de instelling of zelfs met medeweten van het personeel sprake is van die praktijken? Zo ja, waar bestaan die signalen uit? Zo nee, is er elders sprake van dergelijke praktijken of kent u de signalen niet?</text:p>
      <text:p text:style-name="ifm_p_mt.3.76mm_ifm">Vraag 7</text:p>
      <text:p text:style-name="ifm_p_ifm">Zijn de instrumenten die de commissie-Azough voor de aanpak van loverboys in jeugdzorginstellingen afdoende teneinde deze problematiek effectief aan te pakken? Zo ja, waar blijkt dat uit? Zo nee, wat gaat u doen teneinde hier verbetering in aan te brengen?</text:p>
      <text:p text:style-name="ifm_p_mt.3.76mm_ifm">Vraag 8</text:p>
      <text:p text:style-name="ifm_p_ifm">Bent u bereid naar aanleiding van de voorvallen met loverboys in jeugdinstellingen onderzoek te laten doen naar de aard en omvang van deze problematiek binnen de jeugdinstellingen in Nederland? Zo ja, op welke termijn kan de Kamer de resultaten daarvan verwachten? Zo nee, waarom niet?</text:p>
      <text:h text:style-name="ifm_p_font.bold_mt.5.08mm_page.keep-with-next_ifm" text:outline-level="2">Mededeling</text:h>
      <text:p text:style-name="ifm_p_mt.4.23mm_ifm">De vragen van de Kamerleden Kuiken (PvdA) en Van den Hul (PvdA) over loverboypraktijken in jeugdinstellingen (2018Z16717) kunnen tot mijn spijt niet binnen de gebruikelijke termijn worden beantwoord.</text:p>
      <text:p text:style-name="ifm_p_ifm">De noodzakelijke afstemming met betrokkenen voor een adequate beantwoording vergt meer tij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Van den Hul over loverboypraktijken in jeugdinstellingen</dc:title>
    <meta:user-defined meta:name="OVERHEIDop.ParlID/DC.identifier">ah-tk-20182019-311</meta:user-defined>
    <meta:user-defined meta:name="OVERHEIDop.vraagnummer">2018Z16717</meta:user-defined>
    <meta:user-defined meta:name="OVERHEIDop.aanhangselNummer">311</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8-10-16</meta:user-defined>
    <meta:user-defined meta:name="OVERHEID.StatenGeneraal/DC.creator">Tweede Kamer der Staten-Generaal</meta:user-defined>
    <dc:language>nl</dc:language>
    <meta:user-defined meta:name="DCTERMS.alternative"/>
    <meta:user-defined meta:name="DC.title">Uitstel beantwoording vragen van de leden Kuiken en Van den Hul over loverboypraktijken in jeugdinstellingen</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