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9</text:p>
      <text:p text:style-name="ifm_p_font.roman_mt.3.76mm_ifm">Vragen van het lid <text:span text:style-name="ifm_span_font.bold_ifm">Koerhuis</text:span> (VVD) aan de Minister van Binnenlandse Zaken en Koninkrijksrelaties over <text:span text:style-name="ifm_span_font.italic_ifm">het bericht dat Laurens Wonen in opspraak is</text:span> (ingezonden 16 mei 2019).</text:p>
      <text:p text:style-name="ifm_p_font.roman_mt.3.76mm_ifm">Antwoord van Minister <text:span text:style-name="ifm_span_font.bold_ifm">Ollongren</text:span> (Binnenlandse Zaken en Koninkrijksrelaties) (ontvangen 21 juni 2019).</text:p>
      <text:p text:style-name="ifm_p_mt.3.76mm_ifm">Vraag 1</text:p>
      <text:p text:style-name="ifm_p_ifm">Kent u het bericht «Laurens Wonen in opspraak»?<text:note text:id="ID-2019Z09751-d37e59" text:note-class="footnote"><text:note-citation text:label="1 ">1</text:note-citation><text:note-body><text:p text:style-name="ifm_p_font.normal_size.6.93pt_mt..5mm_indent.-0.1161in_mleft.0.1161in_ifm">https://dagblad010.nl/Bouw%20&amp;%20Wonen/laurens-wonen-in-opspraak-</text:p></text:note-body></text:note></text:p>
      <text:p text:style-name="ifm_p_mt.3.76mm_ifm">Antwoord 1</text:p>
      <text:p text:style-name="ifm_p_ifm">Ja.</text:p>
      <text:p text:style-name="ifm_p_mt.3.76mm_ifm">Vraag 2</text:p>
      <text:p text:style-name="ifm_p_ifm">Deelt u de conclusie, gezien uw opmerking dat de RvC-voorzitter van Laurens Wonen onrechtmatig is benoemd, dat hij onrechtmatig voorzitter is geweest? Zo ja, deelt u dan de mening dat hij voor zijn werkzaamheden bij Laurens Wonen geen vergoeding had mogen krijgen? Zo nee, waarom niet?</text:p>
      <text:p text:style-name="ifm_p_mt.3.76mm_ifm">Antwoord 2</text:p>
      <text:p text:style-name="ifm_p_ifm">De Autoriteit woningcorporaties (Aw) heeft in de Integrale oordeelsbrief 2018 voor Laurens Wonen, op grond van de door de corporatie aangeleverde informatie over 2017, geconstateerd dat de voorzitter van de Raad van Commissarissen van Laurens Wonen in 2017 onrechtmatig is herbenoemd. Naast onder andere het toezicht op rechtmatigheid, ziet de Aw ook toe dat maatschappelijk bestemd vermogen niet weglekt. Dat doet de Aw onder andere door toe te zien of een corporatie de maximale inspanning verricht om eventuele geleden schade te verhalen, bijvoorbeeld door eventuele onverschuldigde betalingen terug te vorderen. Indien de Aw van oordeel is dat een corporatie zich daartoe niet maximaal inspant, dan kan de Aw toezichtafspraken maken en interventies aan de corporatie opleggen om de corporatie op die wijze te dwingen tot de gewenste inspanning. De Aw geeft aan dat in het geval van Laurens Wonen de Aw reeds bij brief van 30 november 2016 toezichtafspraken heeft gemaakt met Laurens Wonen over de bestuurlijke inrichting van de corporatie, waarvan de uitvoering tussentijds door de Aw is gemonitord. Tevens zijn deze toezichtafspraken door de Aw nog eens geactualiseerd in de brief van 2 mei 2019 (Integrale oordeelsbrief 2018).</text:p>
      <text:p text:style-name="ifm_p_mt.3.76mm_ifm">Vraag 3</text:p>
      <text:p text:style-name="ifm_p_ifm">Is het waar, zoals de Autoriteit Woningcorporaties stelt, dat de RvC-voorzitter van Laurens Wonen sinds 2016 geen RvC-lid meer is van Laurens Zorg? Is het waar dat hij wel een vergoeding heeft gekregen voor werkzaamheden bij Laurens Zorg? Zo ja, deelt u de mening dat hij ook voor zijn werkzaamheden bij Laurens Zorg geen vergoeding had mogen krijgen. Zo nee, waarom niet?</text:p>
      <text:p text:style-name="ifm_p_mt.3.76mm_ifm">Antwoord 3</text:p>
      <text:p text:style-name="ifm_p_ifm">De Aw geeft aan dat een eerdere vermelding dat de Raad van Commissarissen-voorzitter sinds 2016 geen Raad van Toezicht-lid meer was van de zorginstelling Laurens, na nadere beoordeling niet correct blijkt. Uit nadere informatie die de Aw heeft verkregen, blijkt dat betrokkene lid is geweest van de Raad van Toezicht van zorginstelling Laurens tot juni 2018. De Aw kan als toezichthouder op woningcorporaties geen uitspraak doen over de vergoeding voor werkzaamheden voor Laurens Zorg.</text:p>
      <text:p text:style-name="ifm_p_mt.3.76mm_ifm">Vraag 4 en 6</text:p>
      <text:p text:style-name="ifm_p_ifm">Is het waar dat er eerder sprake was van een personele unie tussen Laurens Wonen en Laurens Zorg, zoals tussen Humanitus Wonen en Humanitas Zorg? Zo ja, deelt u dan de mening dat een personele unie tussen wonen en zorg financiële problemen kan geven?</text:p>
      <text:p text:style-name="ifm_p_ifm">Verwacht u dezelfde financiële problemen tussen Laurens Wonen en Laurens Zorg, zoals tussen Humanitas Wonen en Humanitas Zorg?</text:p>
      <text:p text:style-name="ifm_p_mt.3.76mm_ifm">Antwoord 4 en 6</text:p>
      <text:p text:style-name="ifm_p_ifm">Uit informatie van de Aw blijkt dat tussen Laurens Wonen en Laurens Zorg tot voor kort een personele unie bestond zowel op het bestuursniveau, als op het niveau van de Raad van Commissarissen. Door het intrekken van de kandidatuur van het RvC-lid is de personele unie in de casus-Laurens op niveau van de Raad van Commissarissen inmiddels beëindigd, zo geeft de Aw aan. Uit informatie van de Aw blijkt dat ook op korte termijn de bestaande personele unie op het niveau van het bestuur wordt beëindigd bij Laurens.</text:p>
      <text:p text:style-name="ifm_p_ifm">Gevraagd wordt naar mogelijke overeenkomsten tussen deze casus en de casus-Humanitas Huisvesting, waarbij eveneens sprake was van een personele unie tussen een corporatie en een zorginstelling. Over de casus-Humanitas is de Kamer eerder geïnformeerd (Kamerstuk 29 453, nrs. 433 en 460).</text:p>
      <text:p text:style-name="ifm_p_ifm">De Aw geeft aan dat bij de casus-Humanitas sprake was van een zeer sterke vervlechting tussen de betreffende corporatie en zorginstelling op meerdere niveaus. Zowel bestuurlijk, organisatorisch als financieel waren beide instellingen sterk vervlochten. De Aw heeft destijds geoordeeld dat die situatie in grote mate heeft bijgedragen aan de slechte financiële positie waarin Humanitas Huisvesting verkeerde. Op aanwijzing van de Aw en Waarborgfonds Sociale Woningbouw is de personele unie tussen Humanitas Huisvesting en Humanitas Zorg beëindigd per 2016. Bij Laurens Wonen is volgens oordeel van de Aw geen sprake van een zorgwekkende financiële situatie en, in tegenstelling tot de casus-Humanitas, geen sprake van weglek van maatschappelijk vermogen als gevolg van de activiteiten voor de zorginstelling.</text:p>
      <text:p text:style-name="ifm_p_ifm">Vanuit mijn stelselverantwoordelijkheid merk ik in algemene zin het volgende op. Sinds de herziening van de Woningwet per 1 juli 2015 zijn nieuwe, dubbele personele unies bij woningcorporaties niet meer toegestaan en gold voor bestaande dubbele personele unies bij corporaties overgangsrecht tot 2017. Er is sprake van een dubbele personele unie bij eenzelfde samenstelling van bestuur én RvC bij zowel een corporatie en een andere instelling. Uit het verleden is gebleken dat dubbele personele unies te grote risico’s met zich mee brengen. Deze risico’s ontstaan doordat er onvoldoende interne <text:span text:style-name="ifm_span_font.italic_ifm">checks &amp; balances</text:span> zijn. Bestuurlijke samenwerking in de vorm van een personele unie tussen een corporatiebestuur en bestuur van een zorginstelling is enkel nog toegestaan als sprake is van separate, uit andere personen bestaande Raden van Commissarissen.</text:p>
      <text:p text:style-name="ifm_p_mt.3.76mm_ifm">Vraag 5</text:p>
      <text:p text:style-name="ifm_p_ifm">Wat is de laatste stand van zaken met betrekking tot de financiële ontvlechting tussen Laurens Wonen en Laurens Zorg?</text:p>
      <text:p text:style-name="ifm_p_mt.3.76mm_ifm">Antwoord 5</text:p>
      <text:p text:style-name="ifm_p_ifm">De Aw geeft aan dat uit de toelichting op de jaarcijfers 2017 blijkt dat, na een betaling in 2018 door Laurens Zorg, er geen financiële vorderingen of verplichtingen meer bestaan tussen Laurens Wonen en Laurens Zorg. De Aw meldt daarbij dat de contractueel vastgelegde samenwerking tussen Laurens Wonen en Laurens Zorg dit jaar wordt beëindigd. Na 31 december 2019 blijft zorginstelling Laurens zorgcomplexen van Laurens Wonen huren in een reguliere huurder-verhuurderrel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Laurens Wonen in opspraak is</dc:title>
    <meta:user-defined meta:name="OVERHEIDop.ParlID/DC.identifier">ah-tk-20182019-3109</meta:user-defined>
    <meta:user-defined meta:name="OVERHEIDop.vraagnummer">2019Z09751</meta:user-defined>
    <meta:user-defined meta:name="OVERHEIDop.aanhangselNummer">3109</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6-21</meta:user-defined>
    <meta:user-defined meta:name="OVERHEID.StatenGeneraal/DC.creator">Tweede Kamer der Staten-Generaal</meta:user-defined>
    <dc:language>nl</dc:language>
    <meta:user-defined meta:name="DCTERMS.alternative"/>
    <meta:user-defined meta:name="DC.title">Antwoord op vragen van het lid Koerhuis over het bericht dat Laurens Wonen in opspraak is</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